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het lid <text:span text:style-name="ifm_span_font.bold_ifm">Moorlag</text:span> (PvdA) aan de Minister van Economische Zaken en Klimaat over <text:span text:style-name="ifm_span_font.italic_ifm">het bericht dat sportclubs tegenwerking ervaren bij verduurzaming</text:span> (ingezonden 6 februari 2019).</text:p>
      <text:p text:style-name="ifm_p_font.roman_mt.3.76mm_ifm">Antwoord van Minister <text:span text:style-name="ifm_span_font.bold_ifm">Wiebes</text:span> (Economische Zaken en Klimaat) (ontvangen 8 maart 2019).</text:p>
      <text:p text:style-name="ifm_p_mt.3.76mm_ifm">Vraag 1</text:p>
      <text:p text:style-name="ifm_p_ifm">Kent u het bericht «Sportclubs zijn het zat. Drie keer tegenwerking bij verduurzaming»?<text:note text:id="n1" text:note-class="footnote"><text:note-citation text:label="1 ">1</text:note-citation><text:note-body><text:p text:style-name="ifm_p_font.normal_size.6.93pt_mt..5mm_indent.-0.1161in_mleft.0.1161in_ifm">https://www.rtvdrenthe.nl/nieuws/143635/Sportclubs-zijn-het-zat-drie-keer-tegenwerking-bij-verduurzaming</text:p></text:note-body></text:note> en herinnert u zich de antwoorden op eerdere Kamervragen over de opbrengst van zonnepanelen van sportclubs (antwoorden ontvangen 19 november 2018)?</text:p>
      <text:p text:style-name="ifm_p_mt.3.76mm_ifm">Antwoord 1</text:p>
      <text:p text:style-name="ifm_p_ifm">Ja.</text:p>
      <text:p text:style-name="ifm_p_mt.3.76mm_ifm">Vraag 2 en 3</text:p>
      <text:p text:style-name="ifm_p_ifm">Deelt u de mening dat in zijn algemeenheid er alleen lange termijn investeringen worden gedaan als investeerders zicht hebben een redelijk rendement op het geïnvesteerd vermogen en het tenminste terugverdienen daarvan? Zo ja, hoe verhoudt zich dat tot het feit dat er onduidelijkheid bestaat over de opvolging van de salderingsregeling, zowel qua inhoud als qua tijdspad? Zo nee, waarom deelt u die mening niet?</text:p>
      <text:p text:style-name="ifm_p_ifm">Begrijpt u dat ook sportverenigingen onzeker en terughoudend zijn geworden over het aanbrengen van zonnepanelen, omdat is aangekondigd dat de salderingsregeling wordt afgeschaft, terwijl niet duidelijk is welke vervangende stimuleringsregeling van kracht gaat worden en wanneer die van kracht gaat worden? Zo ja, waarom begrijpt u dat en wat gaat u doen om die onzekerheid weg te nemen? Zo nee, waarom begrijpt u dat niet?</text:p>
      <text:p text:style-name="ifm_p_mt.3.76mm_ifm">Antwoord 2 en 3</text:p>
      <text:p text:style-name="ifm_p_ifm">Ja, die mening deel ik. Ook begrijp ik dat investeerders in zonne-energie het liefst zo snel mogelijk zekerheid willen over de omvorming van de salderingsregeling en per welke datum de nieuwe regeling zal gelden.</text:p>
      <text:p text:style-name="ifm_p_ifm">In mijn brief van 15 juni 2018 heb ik op hoofdlijnen mijn stimuleringsbeleid voor lokale hernieuwbare elektriciteitsproductie met directe betrokkenheid van burgers geschetst, o.a. met oog op draagvlak voor en op de betaalbaarheid van de energietransitie. In die brief heb ik u tevens geïnformeerd over het omvormen van de salderingsregeling in een terugleversubsidie. Daarbij heb ik in grote lijnen weergegeven hoe en op welke termijn ik die terugleversubsidie wil vormgeven. Dit vergt de nodige tijd.</text:p>
      <text:p text:style-name="ifm_p_ifm">In mijn brief van 28 januari jl. heb ik u gemeld dat de uitvoering van de terugleversubsidie bij nadere uitwerking met de betrokken partijen complexer is gebleken dan verwacht. Momenteel onderzoek ik hoe de zorgen met betrekking tot de uitvoering kunnen worden weggenomen, dan wel of er een werkbaar alternatief instrument kan worden vormgegeven. Het is mijn streven om aan het einde van het eerste kwartaal van 2019 met een concreet uitgewerkt voorstel voor de omvorming van de salderingsregeling te komen. Mijn streven is een start van de nieuwe regeling per 1 januari 2021, waarmee ik investeringszekerheid bied aan (bestaande en nieuwe) investeerders in zonne-energie.</text:p>
      <text:p text:style-name="ifm_p_mt.3.76mm_ifm">Vraag 4</text:p>
      <text:p text:style-name="ifm_p_ifm">Deelt u de mening dat deze onzekerheid en terughoudendheid schadelijk is voor het tempo van verduurzaming van de energievoorziening en schadelijk voor het enthousiasme en draagvlak voor verduurzaming van sportgebouwen? Zo ja, welke conclusie en acties verbindt u hier aan? Zo nee, waarom niet?</text:p>
      <text:p text:style-name="ifm_p_mt.3.76mm_ifm">Antwoord 4</text:p>
      <text:p text:style-name="ifm_p_ifm">Ik begrijp dat investeerders in zonne-energie graag zo snel mogelijk duidelijkheid willen hebben over de omvorming van de salderingsregeling. Het is mijn streven op korte termijn deze duidelijkheid te kunnen bieden. Desondanks constateer ik de afgelopen jaren een forse groei in zon-PV-installaties, zowel kleine als grote installaties op daken en op velden. Daarbij maken investeerders gebruik van regelingen als de salderingsregeling, de postcoderoosregeling en de SDE+ maar ook van de energie-investeringsaftrek (EIA) of de in 2019 nieuwe subsidieregeling Stimulering bouw en onderhoud van sportaccommodaties.</text:p>
      <text:p text:style-name="ifm_p_mt.3.76mm_ifm">Vraag 5</text:p>
      <text:p text:style-name="ifm_p_ifm">Is u bekend dat sportverenigingen onzekerheid en terughoudendheid bestaat over het investeren in duurzame energie, omdat door een wijziging in de regelgeving per 1 januari 2019 niet, althans minder vaak, vooraf zekerheid bestaat over de toekenning en de omvang van subsidie? Zo ja, welke conclusie verbindt u hieraan?</text:p>
      <text:p text:style-name="ifm_p_mt.3.76mm_ifm">Antwoord 5</text:p>
      <text:p text:style-name="ifm_p_ifm">In de afgelopen jaren hebben jaarlijks ruim 600 verenigingen gebruik gemaakt van de toenmalige subsidieregeling Energiebesparing en duurzame energie sportaccommodaties die tot eind 2018 was opengesteld. Inmiddels hebben 308 verenigingen aangegeven dat zij investeren in verduurzaming via de met ingang van 1 januari 2019 nieuwe regeling Stimulering bouw en onderhoud van sportaccommodaties. De verwachting is dat dit aantal in het komende jaar nog ruim zal verdubbelen. Ik zie dan ook geen verandering in het enthousiasme en de mogelijkheden van de sportverenigingen om te investeren in verduurzaming.</text:p>
      <text:p text:style-name="ifm_p_mt.3.76mm_ifm">Vraag 6</text:p>
      <text:p text:style-name="ifm_p_ifm">Bent u bereid in overleg te treden met vertegenwoordigers van sportorganisaties om kennis te nemen van hun zorgen en zo nodig de regeling aan te passen of anderszins maatregelen te treffen die de heersende onzekerheid en terughoudendheid doen verminderen? Zo ja, bent u bereid de Kamer over de uitkomsten te informeren? Zo nee, waarom niet?</text:p>
      <text:p text:style-name="ifm_p_mt.3.76mm_ifm">Antwoord 6</text:p>
      <text:p text:style-name="ifm_p_ifm">Mijn collega van Medische Zorg en Sport betrekt de sportsector zeer nauw bij de inhoudelijke vormgeving van de regeling Stimulering bouw en onderhoud van sportaccommodaties voor het aankomende jaar. Dit vraagstuk zal bij dit proces bespro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richt dat sportclubs tegenwerking ervaren bij verduurzaming</dc:title>
    <meta:user-defined meta:name="OVERHEIDop.ParlID/DC.identifier">ah-tk-20182019-1770</meta:user-defined>
    <meta:user-defined meta:name="OVERHEIDop.vraagnummer">2019Z02165</meta:user-defined>
    <meta:user-defined meta:name="OVERHEIDop.aanhangselNummer">177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het lid Moorlag over het bericht dat sportclubs tegenwerking ervaren bij verduurzaming</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Natuur en milieu | Organisatie en beleid</meta:user-defined>
    <meta:user-defined meta:name="OVERHEIDop.versieInformatie"/>
  </office:meta>
</office:document-meta>
</file>