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9</text:p>
      <text:p text:style-name="ifm_p_font.roman_mt.3.76mm_ifm">Vragen van de leden <text:span text:style-name="ifm_span_font.bold_ifm">Beckerman</text:span> en <text:span text:style-name="ifm_span_font.bold_ifm">Leijten</text:span> (beiden SP) aan de Minister van Economische Zaken en Klimaat en de Staatssecretaris van Financiën over <text:span text:style-name="ifm_span_font.italic_ifm">vorderingen van de Belastingdienst inzake schadevergoedingen gaswinningsschade</text:span> (ingezonden 25 januari 2019).</text:p>
      <text:p text:style-name="ifm_p_font.roman_mt.3.76mm_ifm">Antwoord van Minister <text:span text:style-name="ifm_span_font.bold_ifm">Wiebes</text:span> (Economische Zaken en Klimaat), mede namens de Staatssecretaris van Financiën (ontvangen 8 maart 2019).</text:p>
      <text:p text:style-name="ifm_p_mt.3.76mm_ifm">Vraag 1 en 5</text:p>
      <text:p text:style-name="ifm_p_ifm">Bent u ermee bekend dat een ondernemer schadeloos gesteld is voor gaswinningsschade, maar dat de Belastingdienst direct een deel van de schadeloosstelling opeist? Zo ja, wat is uw reactie?</text:p>
      <text:p text:style-name="ifm_p_ifm">Kunt u aangeven wat de gevolgen voor ondernemers met aardbevingsschade zijn (bij wie de Belastingdienst een deel van de schadevergoeding als belasting int) en kunt u aangeven of deze ondernemers wel verder kunnen met hun onderneming?</text:p>
      <text:p text:style-name="ifm_p_mt.3.76mm_ifm">Antwoord 1 en 5</text:p>
      <text:p text:style-name="ifm_p_ifm">Ik kan niet inhoudelijk reageren op een niet nader beschreven situatie. Wel kan ik enige achtergrond schetsen over de fiscale gevolgen van schadeloosstelling voor ondernemers.</text:p>
      <text:p text:style-name="ifm_p_ifm">De vergoeding die een ondernemer ontvangt ter compensatie voor inkomensschade door aardbevingen is belast als winst uit onderneming. Het gaat hierbij bijvoorbeeld om een vergoeding voor inkomensderving omdat als gevolg van herstelwerkzaamheden de ondernemer een paar dagen de onderneming heeft moeten sluiten. Deze vergoeding is een directe compensatie voor de anders genoten winst. Het is dan ook logisch dat deze vergoeding op eenzelfde wijze in de belastingheffing wordt betrokken.</text:p>
      <text:p text:style-name="ifm_p_ifm">Daarnaast kan een ondernemer vergoeding ontvangen voor fysieke schade door bodembeweging aan een bedrijfspand. De ontvangen vergoeding behoort dan tot het ondernemingsvermogen van deze ondernemer. Deze vergoeding is belast als winst uit onderneming. Tegenover het belasten van deze vergoeding staat echter ook de aftrek van de kosten die de ondernemer maakt om de schade te herstellen, waardoor in beginsel geen fiscale schade optreedt. Indien het bedrijfspand is afgewaardeerd vanwege de schade, dan kunnen de kosten van herstel geactiveerd worden. Onder voorwaarden kan op een ontvangen schadevergoeding de herinvesteringsreserve worden toegepast, zodat er geen acute belastingheffing plaatsvindt.</text:p>
      <text:p text:style-name="ifm_p_ifm">Tot slot merk ik op dat in het kader van publieksvoorlichting op de website van de Belastingdienst een publicatie is opgenomen over de fiscale behandeling van de compensatieregelingen van zowel particulieren als ondernemers: https://www.belastingdienst.nl/wps/wcm/connect/nl/koopwoning/content/belasting-schadevergoeding-aardbeving-groningen. Deze informatie sluit aan bij hetgeen hiervoor is opgemerkt.</text:p>
      <text:p text:style-name="ifm_p_mt.3.76mm_ifm">Vraag 2</text:p>
      <text:p text:style-name="ifm_p_ifm">Staat u nog achter de woorden: «(i)k deel de mening dat de financiële positie van een persoon na schadeloosstelling hetzelfde (of in elk geval niet slechter) zou moeten zijn als in de situatie waarin die schade niet zou hebben plaatsgevonden. Een schadeloosstelling is bedoeld om alle schade te compenseren die uit een voorval, bijvoorbeeld gaswinning, voortvloeit»? Kunt u toelichten of deze mening alleen voor de financiële positie van een persoon geldt of ook voor de financiële positie van een onderneming?<text:note text:id="ID-2019Z01315-d37e67" text:note-class="footnote"><text:note-citation text:label="1 ">1</text:note-citation><text:note-body><text:p text:style-name="ifm_p_font.normal_size.6.93pt_mt..5mm_indent.-0.1161in_mleft.0.1161in_ifm">Aanhangsel van de Handelingen 2017–2018, nr. 2801</text:p></text:note-body></text:note></text:p>
      <text:p text:style-name="ifm_p_mt.3.76mm_ifm">Antwoord 2</text:p>
      <text:p text:style-name="ifm_p_ifm">Ik sta nog steeds achter deze woorden. Het gangbare uitgangspunt in het schadevergoedingsrecht is dat degene die schade is toegedaan in de toestand moet worden gebracht waarin hij/zij zou verkeren als de schadeveroorzakende gebeurtenis niet had plaatsgevonden. Dit geldt zowel voor particulieren als ondernemers. De financiële positie van een natuurlijke persoon dan wel een rechtspersoon zou na schadeloosstelling hetzelfde moeten zijn als de situatie waarin de schadeveroorzakende gebeurtenis niet had plaatsgevonden, of in ieder geval niet slechter.</text:p>
      <text:p text:style-name="ifm_p_mt.3.76mm_ifm">Vraag 3</text:p>
      <text:p text:style-name="ifm_p_ifm">Wordt er bij de opbouw van de schadevergoeding rekening mee gehouden dat er na uitkering direct een deel naar de fiscus zal moeten? Zo nee, waarom niet? Zo ja, hoe werkt dit precies?</text:p>
      <text:p text:style-name="ifm_p_mt.3.76mm_ifm">Antwoord 3</text:p>
      <text:p text:style-name="ifm_p_ifm">Ik heb van de Tijdelijke Commissie Mijnbouwschade Groningen (TCMG) begrepen dat in het geval dat een vergoeding voor schade door bodembeweging als gevolg van de gaswinning uit het Groningenveld en/of de gasopslag Norg leidt tot fiscale gevolgschade, aan de TCMG vergoeding van deze schade kan worden verzocht. De TCMG werkt op dit moment aan een methodiek om fiscale gevolgschade te vergoeden. Zodra deze vastgesteld is, zal de TCMG hierover publiceren.</text:p>
      <text:p text:style-name="ifm_p_mt.3.76mm_ifm">Vraag 4</text:p>
      <text:p text:style-name="ifm_p_ifm">Heeft u zicht op het aantal schadevergoedingen waarover de Belastingdienst belasting int?</text:p>
      <text:p text:style-name="ifm_p_mt.3.76mm_ifm">Antwoord 4</text:p>
      <text:p text:style-name="ifm_p_ifm">Nee. Dit houdt de Belastingdienst niet bij.</text:p>
      <text:p text:style-name="ifm_p_mt.3.76mm_ifm">Vraag 6</text:p>
      <text:p text:style-name="ifm_p_ifm">Kunnen ondernemers, buiten de hardheidsclausule, een procedure opstarten waarbij zij vrijstelling krijgen voor deze belastinginning? Zo ja, welke?</text:p>
      <text:p text:style-name="ifm_p_mt.3.76mm_ifm">Antwoord 6</text:p>
      <text:p text:style-name="ifm_p_ifm">Nee, er bestaat geen mogelijkheid voor ondernemers om uitgezonderd te worden van belastingheffing. Echter, gelet op de beantwoording op vraag één en twee bestaat hier ook geen noodzaak toe.</text:p>
      <text:p text:style-name="ifm_p_ifm">Ter volledigheid wil ik graag enige duiding geven over de hardheidsclausule. Een beroep op de hardheidsclausule zou per individueel geval moeten worden beoordeeld. De hardheidsclausule wordt alleen toegepast in gevallen dat de wet een onvoorziene en ongewenste uitwerking heeft voor belastingplichtige en het aannemelijk is dat als deze onvoorziene uitwerking bekend was geweest bij de totstandkoming van de wet, de wetgever ervoor zou hebben gekozen de wet anders vorm te geven. Daar is in dit geval geen sprake van.</text:p>
      <text:p text:style-name="ifm_p_mt.3.76mm_ifm">Vraag 7 en 11</text:p>
      <text:p text:style-name="ifm_p_ifm">Vindt u het rechtvaardig dat de erkenning van aardbevingsschade alsmede de toekenning van de schadevergoeding geregeld is en er bijna per ommegaande een belastingaanslag opgelegd wordt? Kunt u uw antwoord toelichten?</text:p>
      <text:p text:style-name="ifm_p_ifm">Kunt u toelichten welke logica er schuilt in het belasten van vergoedingen die compenseren voor hoge kosten – in dit geval aardbevingsschade door de gaswinning – terwijl de compensatie allesbehalve uit luxe of rijkdom is ontstaan?</text:p>
      <text:p text:style-name="ifm_p_mt.3.76mm_ifm">Antwoord 7 en 11</text:p>
      <text:p text:style-name="ifm_p_ifm">Ik herken mij niet in het beeld dat er per ommegaande belastingaanslagen worden opgelegd bij de uitkering van schadevergoedingen. In het algemeen geldt dat vergoedingen in de privésfeer voor schade niet worden aangemerkt als voordelen uit een bron van inkomen. Mits de vergoedingen niet zien op inkomensschade zijn deze dus niet belastbaar in box 1. Het bedrag van de schadevergoedingen kan – afhankelijk van het moment van besteding van die vergoedingen – op de peildatum, 1 januari van de kalenderjaren na het jaar van ontvangst van de vergoedingen, wel deel uitmaken van de rendementsgrondslag van box 3.</text:p>
      <text:p text:style-name="ifm_p_ifm">Voor zover de rendementsgrondslag meer bedraagt dan het heffingvrij vermogen (in 2019 zonder fiscale partner € 30.360, bij fiscale partners € 60.720) is belasting verschuldigd. Ook de rechten op schadevergoedingen kunnen op de peildatum deel uitmaken van de rendementsgrondslag van box 3. De oorzaak en het doel van de schadevergoeding spelen daarin geen rol. Het feit dat de Belastingdienst deze schadevergoedingen belast past binnen de hiervoor beschreven systematiek en is in eerdere antwoorden op vragen van de leden Beckerman (SP) en Nijboer (PvdA)<text:note text:id="ID-1769-d37e164" text:note-class="footnote"><text:note-citation text:label="2 ">2</text:note-citation><text:note-body><text:p text:style-name="ifm_p_font.normal_size.6.93pt_mt..5mm_indent.-0.1161in_mleft.0.1161in_ifm">https://zoek.officielebekendmakingen.nl/ah-tk-20172018–2801.html en https://zoek.officielebekendmakingen.nl/ah-tk-20172018–1720.html</text:p></text:note-body></text:note> medegedeeld.</text:p>
      <text:p text:style-name="ifm_p_mt.3.76mm_ifm">Vraag 8</text:p>
      <text:p text:style-name="ifm_p_ifm">Bent u bereid schadevergoedingen voor aardbevingsschade uit te zonderen van de vermogensbelasting om daarmee ondernemers en huishoudens een nieuwe start en dus een toekomst te gunnen? Zo nee, waarom niet? Zo ja, kunt u de Kamer daarover informeren?</text:p>
      <text:p text:style-name="ifm_p_mt.3.76mm_ifm">Antwoord 8</text:p>
      <text:p text:style-name="ifm_p_ifm">Zoals aangegeven in eerdere antwoorden op vragen van de leden Beckerman (SP) en Nijboer (PvdA)<text:note text:id="ID-1769-d37e193" text:note-class="footnote"><text:note-citation text:label="3 ">3</text:note-citation><text:note-body><text:p text:style-name="ifm_p_font.normal_size.6.93pt_mt..5mm_indent.-0.1161in_mleft.0.1161in_ifm">https://zoek.officielebekendmakingen.nl/ah-tk-20172018–2801.html en https://zoek.officielebekendmakingen.nl/ah-tk-20172018–1720.html</text:p></text:note-body></text:note>, is het kabinet niet voornemens om specifiek fiscaal beleid vast te stellen voor de gevolgen van de aardbevingsschade. Dit is niet noodzakelijk, aangezien de schadevergoedingen – die inclusief fiscale gevolgschade worden uitgekeerd – gedupeerden in de toestand brengen waarin zij verkeerden voordat de aardbevingsschade was ontstaan.</text:p>
      <text:p text:style-name="ifm_p_mt.3.76mm_ifm">Vraag 9</text:p>
      <text:p text:style-name="ifm_p_ifm">Hoeveel gemeenten hebben maatregelen getroffen om mensen met een uitkering niet te korten na schadeloosstelling, welke gemeenten zijn dat en kunt u ministerieel regelen dat mensen na schadeloosstelling niet gekort worden op hun uitkering en/of verschillende toeslagen?<text:note text:id="ID-2019Z01315-d37e118" text:note-class="footnote"><text:note-citation text:label="4 ">4</text:note-citation><text:note-body><text:p text:style-name="ifm_p_font.normal_size.6.93pt_mt..5mm_indent.-0.1161in_mleft.0.1161in_ifm">https://www.dvhn.nl/groningen/Geen-korting-op-uitkering-bij-vergoeding-aardbevingsschade-23964530.html</text:p></text:note-body></text:note></text:p>
      <text:p text:style-name="ifm_p_mt.3.76mm_ifm">Antwoord 9</text:p>
      <text:p text:style-name="ifm_p_ifm">Ik beschik niet over informatie hoeveel gemeenten maatregelen hebben getroffen om mensen met een bijstandsuitkering niet te korten in verband met het ontvangen van een schadeloosstelling in het kader van de schade door bodembeweging als gevolg van gaswinning in Groningen. Wel ben ik door de gemeenten Appingedam, Delfzijl en Loppersum geïnformeerd over het voornemen dit te doen.</text:p>
      <text:p text:style-name="ifm_p_ifm">In de Participatiewet geldt dat alle vermogens- en inkomensbestanddelen worden meegerekend om het recht en de hoogte van de bijstand te bepalen. Het betreft hier de zogenaamde middelentoets. In de ministeriële regeling Participatiewet is een aantal specifieke vergoedingen voor materiële en immateriële schade op centraal niveau uitgezonderd van de middelentoets voor de bijstand. Voor aardbevingsschade door bodembeweging als gevolg van gaswinning in Groningen bestaat er op dit moment géén centraal voorgeschreven uitzondering. Voor vergoedingen die niet bij de genoemde ministeriële regeling zijn uitgezonderd, geldt dat de gemeenten de expliciete bevoegd- en verantwoordelijkheid hebben om specifieke vergoedingen voor materiële en immateriële schade toch uit te zonderen van de middelentoets van de bijstand indien zij dit in individuele gevallen uit het oogpunt van bijstandsverlening verantwoord achten («maatwerkbeginsel»).</text:p>
      <text:p text:style-name="ifm_p_mt.3.76mm_ifm">Vraag 10</text:p>
      <text:p text:style-name="ifm_p_ifm">Erkent u dat het beeld ontstaat dat de overheid baat heeft bij de schadevergoedingen omdat zij die fiscaal kan belasten? Zo nee, kunt u toelichten waarom dit niet zo zou zijn?</text:p>
      <text:p text:style-name="ifm_p_mt.3.76mm_ifm">Antwoord 10</text:p>
      <text:p text:style-name="ifm_p_ifm">Nee. Ik erken het ontstaan van dat beeld niet, omdat uitgekeerde schadevergoedingen op zichzelf niet worden belast.</text:p>
      <text:p text:style-name="ifm_p_mt.3.76mm_ifm">Vraag 12</text:p>
      <text:p text:style-name="ifm_p_ifm">Kunt u aangeven op welk bedrag de belastinginkomsten over de compensatie bij aardbevingsschade zijn geraamd?</text:p>
      <text:p text:style-name="ifm_p_mt.3.76mm_ifm">Antwoord 12</text:p>
      <text:p text:style-name="ifm_p_ifm">Nee. Er is geen raming gemaakt over eventuele belastinginkomsten die verband houden met uitbetaalde schadevergoe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Leijten over vorderingen van de Belastingdienst inzake schadevergoedingen gaswinningsschade</dc:title>
    <meta:user-defined meta:name="OVERHEIDop.ParlID/DC.identifier">ah-tk-20182019-1769</meta:user-defined>
    <meta:user-defined meta:name="OVERHEIDop.vraagnummer">2019Z01315</meta:user-defined>
    <meta:user-defined meta:name="OVERHEIDop.aanhangselNummer">176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3-08</meta:user-defined>
    <meta:user-defined meta:name="OVERHEID.StatenGeneraal/DC.creator">Tweede Kamer der Staten-Generaal</meta:user-defined>
    <dc:language>nl</dc:language>
    <meta:user-defined meta:name="DCTERMS.alternative"/>
    <meta:user-defined meta:name="DC.title">Antwoord op vragen van de leden Beckerman en Leijten over vorderingen van de Belastingdienst inzake schadevergoedingen gaswinningsschade</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Belasting</meta:user-defined>
    <meta:user-defined meta:name="OVERHEIDop.versieInformatie"/>
  </office:meta>
</office:document-meta>
</file>