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lid <text:span text:style-name="ifm_span_font.bold_ifm">Beckerman</text:span> (SP) aan de Minister van Economische Zaken en Klimaat over <text:span text:style-name="ifm_span_font.italic_ifm">Vermillion die bij Woerden naar olie wil boren</text:span> (ingezonden 12 februari 2019).</text:p>
      <text:p text:style-name="ifm_p_font.roman_mt.3.76mm_ifm">Antwoord van Minister <text:span text:style-name="ifm_span_font.bold_ifm">Wiebes</text:span> (Economische Zaken en Klimaat) (ontvangen 8 maart 2019).</text:p>
      <text:p text:style-name="ifm_p_mt.3.76mm_ifm">Vraag 1</text:p>
      <text:p text:style-name="ifm_p_ifm">Kent u het artikel «Vermilion heeft plannen voor tweede boorput»?<text:note text:id="ID-2019Z02666-d37e58" text:note-class="footnote"><text:note-citation text:label="1 ">1</text:note-citation><text:note-body><text:p text:style-name="ifm_p_font.normal_size.6.93pt_mt..5mm_indent.-0.1161in_mleft.0.1161in_ifm">AD van 07-02-2018;  https://www.ad.nl/woerden/vermilion-heeft-plannen-voor-tweede-boorput~a576b52b/</text:p></text:note-body></text:note></text:p>
      <text:p text:style-name="ifm_p_mt.3.76mm_ifm">Antwoord 1</text:p>
      <text:p text:style-name="ifm_p_ifm">Ja.</text:p>
      <text:p text:style-name="ifm_p_mt.3.76mm_ifm">Vraag 2</text:p>
      <text:p text:style-name="ifm_p_ifm">Is de benodigde vergunningsaanvraag voor deze boorput al verricht? Zo ja, wanneer? Gaat u deze vergunning verlenen?</text:p>
      <text:p text:style-name="ifm_p_mt.3.76mm_ifm">Antwoord 2</text:p>
      <text:p text:style-name="ifm_p_ifm">In 1986 heeft NAM een proefboring verricht in het Papekopveld bij Woerden. NAM heeft toen aardolie en aardgas aangetroffen, maar kwam tot de conclusie dat het vanuit economisch perspectief niet aantrekkelijk was om dit te winnen. NAM heeft de opsporingsvergunning – ofwel concessie – daarna overgedragen aan Northern Petroleum Nederland (NPN). NPN heeft in 2005 een evaluatie van het Papekopveld uitgevoerd en achtte op basis daarvan, mede door de gestegen olieprijs, de ontwikkeling van het veld economisch aantrekkelijk. In 2006 heeft NPN een winningsvergunning voor het Papekopveld verkregen en in 2009 is het winningsplan goedgekeurd. Het winningsplan van NPN ging uit van een gefaseerde ontwikkeling van het veld, die primair op de winning van aardolie was gericht. NPN heeft haar plan echter niet verwezenlijkt en in 2014 zijn de vergunningen overgenomen door Vermilion Oil &amp; Gas Netherlands (Vermilion).</text:p>
      <text:p text:style-name="ifm_p_ifm">Het winningsplan voor het Papekopveld is te vinden op www.nlog.nl. Zoals bij de beantwoording van eerdere vragen van leden van de SP, ChristenUnie en GroenLinks is aangegeven, moet Vermilion – als ze het Papekopveld in productie wil nemen – een geactualiseerd winningsplan indienen waar ik goedkeuring aan moet verlenen en moet Vermilion een omgevingsvergunning aanvragen voor de bovengrondse installaties (Kamerstuk 33 529, nrs. 146 en 203 en Aanhangsel Handelingen, vergaderjaar 2016–2017, nr. 2145). Vermilion heeft op dit moment bij mij geen geactualiseerd winningsplan ingediend of een omgevingsvergunning aangevraagd voor de winning van aardolie of aardgas in het Papekopveld.</text:p>
      <text:p text:style-name="ifm_p_mt.3.76mm_ifm">Vraag 3 en 4</text:p>
      <text:p text:style-name="ifm_p_ifm">Op welke plekken in Nederland wordt op deze manier al olie gewonnen? Waar gebeurt dit in Europa? Waar gebeurt dit wereldwijd?</text:p>
      <text:p text:style-name="ifm_p_ifm">Wat zijn de ervaringen van omwonenden van deze winningslocaties in Nederland, Europa en de wereld?</text:p>
      <text:p text:style-name="ifm_p_mt.3.76mm_ifm">Antwoord 3 en 4</text:p>
      <text:p text:style-name="ifm_p_ifm">Met de productie van aardolie kan er aardgas mee komen. Met de in het artikel bedoelde techniek wordt dit aardgas weer geïnjecteerd in hetzelfde veld om de druk in het reservoir op peil te houden en daarmee de oliewinning te optimaliseren; in het artikel lijkt gesproken te worden over een ander gasveld, maar dat is niet logisch. Het artikel suggereert dat dit een relatief nieuwe techniek is die elders in Nederland ook wordt toegepast. Ik heb echter van TNO begrepen dat deze techniek niet nieuw is en al decennia wereldwijd wordt toegepast (Noorwegen, Engeland, Denemarken, USA, Canada, Midden-Oosten etc.). In Nederland wordt nergens olie gewonnen met behulp van gasinjectie. Vermilion heeft mij niet kenbaar gemaakt deze manier van oliewinning uit het veld te willen toepassen. Een overzicht van ervaringen van omwonenden bij alle locaties in de wereld zal een uitgebreid onderzoek vergen, wat gezien het gebrek aan signalen dat Vermilion deze techniek zal toepassen, niet gerechtvaardigd is.</text:p>
      <text:p text:style-name="ifm_p_mt.3.76mm_ifm">Vraag 5</text:p>
      <text:p text:style-name="ifm_p_ifm">Wat zijn de gevolgen voor de bodem, voor het leven onder en boven de grond en wat zijn de gevolgen voor het drinkwater?</text:p>
      <text:p text:style-name="ifm_p_mt.3.76mm_ifm">Antwoord 5</text:p>
      <text:p text:style-name="ifm_p_ifm">Bij een concreet winningsplan toets ik of het in het winningsplan aangeduide gebied geschikt wordt geacht voor de in het winningsplan vermelde activiteit. Bij die toets wordt de veiligheid voor omwonenden en het voorkomen van schade aan bouwwerken in het gebied meegenomen, evenals ander gebruik van de ondergrond en de gevolgen voor natuur en milieu. Zo wordt, afgaande op de ligging van het gasveld ten opzicht van Natura 2000-gebieden en beschermingsgebieden voor drinkwaterwinning, beoordeeld of de aardgaswinning effecten heeft op deze gebieden. Zie ook mijn eerdere beantwoording op Kamervragen van het lid Dik-Faber (Aanhangsel Handelingen II 2017–2018, nr. 2648).</text:p>
      <text:p text:style-name="ifm_p_mt.3.76mm_ifm">Vraag 6</text:p>
      <text:p text:style-name="ifm_p_ifm">Hoe zit het bij een Canadees bedrijf werkzaam in Nederland met de verantwoordelijkheid voor schade? Bouwt Vermillion een fonds op waarmee oplossingen voor eventuele nadelige gevolgen betaald kunnen worden? Bent u bereid dit dwingend aan Vermillion voor te schrijven?</text:p>
      <text:p text:style-name="ifm_p_mt.3.76mm_ifm">Antwoord 6</text:p>
      <text:p text:style-name="ifm_p_ifm">In mijn beantwoording van de Kamervragen van het lid Dik-Faber (Aanhangsel Handelingen, vergaderjaar 2017–2018, nr. 2648) ben ik uitgebreid ingegaan op de financiële situatie van Vermilion. Vermilion moet financieel in staat zijn om de activiteiten die zijn opgenomen in de opsporings- en winningsvergunningen naar behoren te verrichten en om eventuele financiële verplichtingen uit aansprakelijkheden door de mijnbouwactiviteiten te kunnen dragen. De creditrating van de moedermaatschappij kan een rol spelen bij de beoordeling van de financiële capaciteit van een mijnbouwonderneming om aan wettelijke en financiële verplichtingen te voldoen, maar een mijnbouwonderneming kan ook op andere manieren aantonen voldoende financieel draagkrachtig te zijn. De wijze waarop Vermilion in Nederland mijnbouwactiviteiten verricht en van plan is toekomstige activiteiten te verrichten, geeft mij geen aanleiding om te twijfelen aan de financiële draagkracht van Vermilion.</text:p>
      <text:p text:style-name="ifm_p_ifm">Mocht Vermilion – wat ik gebaseerd op de financiële positie niet verwacht – door onvoorziene omstandigheden niet meer in staat zijn om aan de verplichtingen tot schadevergoeding te voldoen, dan kan een burger bij wie schade is opgetreden, op basis van de Mijnbouwwet (artikel 135) een beroep doen op het Waarborgfonds mijnbouwschade.</text:p>
      <text:p text:style-name="ifm_p_ifm">Op dit moment werk ik aan een landelijk schadeprotocol en het instellen van een commissie voor de afhandeling van mijnbouwschade buiten het Groningse gasveld en Norg. Hier heb ik uw Kamer tijdens het Algemeen Overleg van 7 februari 2019 over geïnformeerd. Dit landelijke schadeprotocol en de afhandeling van eventuele schade zal ook gaan gelden voor de activiteiten die Vermilion uit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Vermillion die bij Woerden naar olie wil boren</dc:title>
    <meta:user-defined meta:name="OVERHEIDop.ParlID/DC.identifier">ah-tk-20182019-1766</meta:user-defined>
    <meta:user-defined meta:name="OVERHEIDop.vraagnummer">2019Z02666</meta:user-defined>
    <meta:user-defined meta:name="OVERHEIDop.aanhangselNummer">176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het lid Beckerman over Vermillion die bij Woerden naar olie wil bor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