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4</text:p>
      <text:p text:style-name="ifm_p_font.roman_mt.3.76mm_ifm">Vragen van het lid <text:span text:style-name="ifm_span_font.bold_ifm">Özdil</text:span> (GroenLinks) aan de Minister van Onderwijs, Cultuur en Wetenschap over <text:span text:style-name="ifm_span_font.italic_ifm">het EenVandaag-onderzoek: «Mbo-studenten willen graag een titel»</text:span> (ingezonden 19 februari 2019).</text:p>
      <text:p text:style-name="ifm_p_font.roman_mt.3.76mm_ifm">Antwoord van Minister <text:span text:style-name="ifm_span_font.bold_ifm">Van Engelshoven</text:span> (Onderwijs, Cultuur en Wetenschap) (ontvangen 8 maart 2019).</text:p>
      <text:p text:style-name="ifm_p_mt.3.76mm_ifm">Vraag 1</text:p>
      <text:p text:style-name="ifm_p_ifm">Heeft u kennisgenomen van het representatieve onderzoek dat het EenVandaag opiniepanel heeft gedaan in samenwerking met de Jongeren Organisatie Beroepsonderwijs (JOB) en het Nederlands Debat Instituut, waaruit blijkt dat 63 procent van de mbo-studenten vindt dat afgestudeerde mbo'ers een titel moeten krijgen als blijk van erkenning?<text:note text:id="ID-2019Z03217-d37e58" text:note-class="footnote"><text:note-citation text:label="1 ">1</text:note-citation><text:note-body><text:p text:style-name="ifm_p_font.normal_size.6.93pt_mt..5mm_indent.-0.1161in_mleft.0.1161in_ifm">https://eenvandaag.avrotros.nl/panels/opiniepanel/alle-uitslagen/item/onderzoek-mbo-studenten-willen-graag-een-titel/</text:p></text:note-body></text:note></text:p>
      <text:p text:style-name="ifm_p_mt.3.76mm_ifm">Antwoord 1</text:p>
      <text:p text:style-name="ifm_p_ifm">Ja.</text:p>
      <text:p text:style-name="ifm_p_mt.3.76mm_ifm">Vraag 2</text:p>
      <text:p text:style-name="ifm_p_ifm">Kunt u zich de door u gedane uitspraak voor de geest halen dat u het GroenLinksplan mbo-titulatuur van afgelopen oktober een «sympathieke gedachte» vond?<text:note text:id="ID-2019Z03217-d37e72" text:note-class="footnote"><text:note-citation text:label="2 ">2</text:note-citation><text:note-body><text:p text:style-name="ifm_p_font.normal_size.6.93pt_mt..5mm_indent.-0.1161in_mleft.0.1161in_ifm">https://nos.nl/artikel/2255434-minister-vindt-titel-voor-mbo-ers-sympathiek-idee.html</text:p><text:p text:style-name="ifm_p_font.normal_size.6.93pt_indent.-0.1161in_mleft.0.1161in_ifm">
            https://www.trouw.nl/samenleving/groenlinks-geef-afgestudeerde-mbo-er-een-titel~a4ee4465/</text:p></text:note-body></text:note></text:p>
      <text:p text:style-name="ifm_p_mt.3.76mm_ifm">Antwoord 2</text:p>
      <text:p text:style-name="ifm_p_ifm">Ja.</text:p>
      <text:p text:style-name="ifm_p_mt.3.76mm_ifm">Vraag 3</text:p>
      <text:p text:style-name="ifm_p_ifm">Waarom heeft u op het representatieve EenVandaag-onderzoek – dat is opgezet in samenwerking met de Jongeren Organisatie Beroepsonderwijs (JOB) en het Nederlands Debat Instituut en waaruit blijkt dat 63 procent van de mbo-studenten vindt dat afgestudeerde mbo'ers een titel moeten krijgen – afwijzend gereageerd met de volgende woorden: «in de gesprekken die wij met mbo-studenten voeren is ons meerdere keren verteld dat ze geen meerwaarde in een titel zien«?</text:p>
      <text:p text:style-name="ifm_p_mt.3.76mm_ifm">Antwoord 3</text:p>
      <text:p text:style-name="ifm_p_ifm">Mijn reactie was afgestemd met de JOB. De JOB is de vertegenwoordigende gesprekspartner van mbo-studenten, die met regelmaat OCW van gevraagd en ongevraagd advies voorziet. Ik hecht daar veel waarde aan.</text:p>
      <text:p text:style-name="ifm_p_ifm">Uit gesprekken van het JOB-bestuur kwam naar voren dat bij mbo-studenten de nadruk werd gelegd op het werk en de vaardigheden, waar mbo’ers zich mee onderscheiden. Voor de berichtgeving, die in de vragen wordt genoemd, waren er door JOB geen signalen ontvangen dat mbo studenten geïnteresseerd waren in titels. Dat is voor mij uiteraard van betekenis. Ik erken echter dat er nu met het onderzoek van EenVandaag een ander signaal op tafel ligt. Ik zal hierover met de JOB nader overleg voeren.</text:p>
      <text:p text:style-name="ifm_p_mt.3.76mm_ifm">Vraag 4</text:p>
      <text:p text:style-name="ifm_p_ifm">Deelt u de mening dat uw afwijzing van de behoefte onder 63 procent van de mbo-studenten voor titulatuur tot grote teleurstelling kan leiden onder mbo-studenten, zoals ook presentator Gijs Rademaker uitlegde tijdens de TV- aflevering van EenVandaag op 14 februari 2019? Zo nee, waarom niet?</text:p>
      <text:p text:style-name="ifm_p_mt.3.76mm_ifm">Antwoord 4</text:p>
      <text:p text:style-name="ifm_p_ifm">Nee, die mening deel ik niet. Ik zou juist willen waken voor veel grotere teleurstellingen. Ik heb gezegd dat ik een titel voor mbo-studenten een sympathieke gedachte vind. Ik verwelkom in principe elk idee dat kan bijdragen aan meer waardering van mbo’ers, omdat vakmensen voor onze samenleving cruciaal zijn.</text:p>
      <text:p text:style-name="ifm_p_ifm">Draagvlak voor dit idee is voor mij, evenals voor de JOB, wel cruciaal. Als blijkt dat mbo-studenten toch hechten aan een titel (en het onderzoek, dat in de vraag wordt bedoeld, geeft daarvan een signaal af), dan zal ik dit verder met JOB bespreken. Mijn inzet in dat gesprek zal er echter wel op gericht zijn om al te hoge verwachtingen te temperen. Een titel voor mbo-afgestudeerden moet immers breed erkend en gedragen worden: door studenten zelf en door werkgevers in binnen -en buitenland, waar afgestudeerden aan de slag willen. Als een dergelijke titel niet door werkgevers in Nederland of in andere landen herkend wordt, is deze niet functioneel. Vooralsnog is mij niet gebleken dat in andere landen titels voor afgestudeerde mbo’ers gangbaar zijn. Ik heb ook nog niet van werkgevers in Nederland begrepen dat zij aan een titel voor afgestudeerde mbo’ers waarde ontlenen. Uiteraard ben ik bereid dit met nader met hen te bespreken.</text:p>
      <text:p text:style-name="ifm_p_mt.3.76mm_ifm">Vraag 5</text:p>
      <text:p text:style-name="ifm_p_ifm">Heeft u de wens over titulatuur in het mbo aan méér of minder mensen voorgelegd dan de 1170 mbo-studenten die aan het onderzoek van het EenVandaag-opiniepanel meededen? Zo ja, wanneer heeft u dat gedaan?</text:p>
      <text:p text:style-name="ifm_p_mt.3.76mm_ifm">Antwoord 5</text:p>
      <text:p text:style-name="ifm_p_ifm">Zie mijn antwoord op vraag 3.</text:p>
      <text:p text:style-name="ifm_p_mt.3.76mm_ifm">Vraag 6</text:p>
      <text:p text:style-name="ifm_p_ifm">Met welke- en hoeveel mbo-studenten heeft u precies gesproken na de publicatie van het EenVandaag-onderzoek en voor indiening van deze schriftelijke vragen om tot uw afwijzende reactie op dat EenVandaag-onderzoek te komen?</text:p>
      <text:p text:style-name="ifm_p_mt.3.76mm_ifm">Antwoord 6</text:p>
      <text:p text:style-name="ifm_p_ifm">Zie mijn antwoord op vraag 3.</text:p>
      <text:p text:style-name="ifm_p_mt.3.76mm_ifm">Vraag 7</text:p>
      <text:p text:style-name="ifm_p_ifm">Erkent u naar aanleiding van het door EenVandaag, in samenwerking met onder andere JOB, opgezette onderzoek waaruit blijkt dat 63% van de mbo-studenten wel behoefte heeft aan titulatuur, dat er wel behoefte is aan titulatuur onder mbo-studenten? Zo nee, waarom niet?</text:p>
      <text:p text:style-name="ifm_p_mt.3.76mm_ifm">Antwoord 7</text:p>
      <text:p text:style-name="ifm_p_ifm">Zie mijn antwoorden op vraag 3 en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dil over het EenVandaag-onderzoek: ‘Mbo-studenten willen graag een titel’</dc:title>
    <meta:user-defined meta:name="OVERHEIDop.ParlID/DC.identifier">ah-tk-20182019-1764</meta:user-defined>
    <meta:user-defined meta:name="OVERHEIDop.vraagnummer">2019Z03217</meta:user-defined>
    <meta:user-defined meta:name="OVERHEIDop.aanhangselNummer">1764</meta:user-defined>
    <meta:user-defined meta:name="OVERHEIDop.AanhangselTypen/DC.type">Antwoord</meta:user-defined>
    <meta:user-defined meta:name="OVERHEIDop.Parlementair/DC.type">Aanhangsel van de Handelingen</meta:user-defined>
    <meta:user-defined meta:name="OVERHEIDop.indiener">Z. Özdil</meta:user-defined>
    <meta:user-defined meta:name="OVERHEIDop.ontvanger">I.K. van Engelshoven</meta:user-defined>
    <meta:user-defined meta:name="OVERHEIDop.vergaderjaar">2018-2019</meta:user-defined>
    <meta:user-defined meta:name="DCTERMS.W3CDTF/OVERHEIDop.datumOntvangst">2019-03-08</meta:user-defined>
    <meta:user-defined meta:name="OVERHEID.StatenGeneraal/DC.creator">Tweede Kamer der Staten-Generaal</meta:user-defined>
    <dc:language>nl</dc:language>
    <meta:user-defined meta:name="DCTERMS.alternative"/>
    <meta:user-defined meta:name="DC.title">Antwoord op vragen van het lid Özdil over het EenVandaag-onderzoek: ‘Mbo-studenten willen graag een titel’</meta:user-defined>
    <meta:user-defined meta:name="DCTERMS.W3CDTF/DCTERMS.available">2019-03-11</meta:user-defined>
    <meta:user-defined meta:name="OVERHEIDop.publicationName">Kamervragen (Aanhangsel)</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