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7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3</text:p>
      <text:p text:style-name="ifm_p_font.roman_mt.3.76mm_ifm">Vragen van het lid <text:span text:style-name="ifm_span_font.bold_ifm">Van Gerven</text:span> (SP) aan de Staatssecretaris van Volksgezondheid, Welzijn en Sport en de Minister van Financiën over <text:span text:style-name="ifm_span_font.italic_ifm">het bericht «Overheid stimuleert roken: ondernemers kunnen sigaretten aftrekken van belasting»</text:span>. (ingezonden 22 januari 2019).</text:p>
      <text:p text:style-name="ifm_p_font.roman_mt.3.76mm_ifm">Antwoord van Staatssecretaris <text:span text:style-name="ifm_span_font.bold_ifm">Snel</text:span> (Financiën) mede namens de Staatssecretaris van Volksgezondheid, Welzijn en Sport (ontvangen 5 maart 2019). Zie ook Aanhangsel Handelingen, vergaderjaar 2018–2019, nr. 1551.</text:p>
      <text:p text:style-name="ifm_p_mt.3.76mm_ifm">Vraag 1, 2 en 3</text:p>
      <text:p text:style-name="ifm_p_ifm">Kent u het bericht «Overheid stimuleert roken: ondernemers kunnen sigaretten aftrekken van belasting»?<text:note text:id="ID-2019Z00925-d37e58" text:note-class="footnote"><text:note-citation text:label="1 ">1</text:note-citation><text:note-body><text:p text:style-name="ifm_p_font.normal_size.6.93pt_mt..5mm_indent.-0.1161in_mleft.0.1161in_ifm">Website Tabak Nee, Overheid stimuleert roken: ondernemers kunnen sigaretten aftrekken van belasting.</text:p></text:note-body></text:note> Wat is uw reactie daarop?</text:p>
      <text:p text:style-name="ifm_p_ifm">Wat is uw mening over het feit dat ondernemers de kosten (boven een bepaald bedrag) van sigaretten en andere rookwaren af kunnen trekken van de belasting?</text:p>
      <text:p text:style-name="ifm_p_ifm">Kunt u aangeven met welke reden deze regeling met betrekking tot de mogelijkheid om sigaretten en sigaren af te kunnen trekken van de belasting is ontstaan?</text:p>
      <text:p text:style-name="ifm_p_mt.3.76mm_ifm">Antwoord 1, 2 en 3</text:p>
      <text:p text:style-name="ifm_p_ifm">Ja, ik ken het bericht. De fiscaliteit is in beginsel waardevrij. Het uitgangspunt bij het bepalen van de fiscale winst is dat alle zakelijke kosten aftrekbaar zijn. Bij het bepalen van de belastbare winst uit onderneming wordt het resultaat uit onderneming, in positieve en negatieve zin, in aanmerking genomen. Er is dan ook geen bijzondere bepaling die expliciet toestaat tabaksproducten in mindering te brengen bij het bepalen van de fiscale winst. Kosten die geen verband houden met de onderneming (onzakelijke uitgaven) komen bij het bepalen van de winst niet in aftrek, maar vormen onttrekkingen uit de onderneming. Tabaksproducten die door de ondernemer zelf worden gebruikt kunnen – in tegenstelling tot wat het bovengenoemde bericht lijkt te suggereren – bij het bepalen van de belastbare winst niet in aftrek worden gebracht. Bij uitgaven waarvan het zakelijke karakter in beginsel vaststaat, zoals bij uit tabaksproducten bestaande cadeaus aan zakenrelaties, moet vervolgens worden beoordeeld of een aftrekbeperking van toepassing is. Bij het bepalen van de belastbare winst voor de inkomstenbelasting worden kosten en lasten die verband houden met genotmiddelen, waaronder tabaksproducten, aangemerkt als gemengde kosten en zijn deze kosten in aftrek beperkt. De ondernemer heeft daarbij in de inkomstenbelasting een keuze: of de gemengde kosten, waaronder die voor genotsmiddelen, komen tot een bedrag van € 4.600 niet in aftrek, of deze gemengde kosten komen slechts voor 80% in aftrek. Bij het bepalen van de fiscale winst voor de vennootschapsbelasting geldt een enigszins vergelijkbare aftrekbeperking, waarbij onder andere in beginsel een percentage van 73,5% geldt. Deze aftrekbeperking is opgenomen omdat bij dergelijke kosten voor een deel een privéaspect te onderkennen kan zijn. Met het opnemen van deze aftrekbeperking is beoogd potentiële discussies tussen belastinginspecteur en belastingplichtige te verminderen.</text:p>
      <text:p text:style-name="ifm_p_mt.3.76mm_ifm">Vraag 4</text:p>
      <text:p text:style-name="ifm_p_ifm">Kunt u aangeven hoe vaak er gebruik wordt gemaakt van de mogelijkheid tot het aftrekken van de belasting voor genotsmiddelen en specifiek voor rookwaren? Zo nee, bent u bereid dit uit te zoeken?</text:p>
      <text:p text:style-name="ifm_p_mt.3.76mm_ifm">Antwoord 4</text:p>
      <text:p text:style-name="ifm_p_ifm">Uit de aangiftegegevens volgt dat geen uitsplitsing van de zogenoemde gemengde kosten is opgenomen. Er bestaat dus geen inzicht hoe vaak kosten ter zake van genotsmiddelen waaronder rookwaren als kosten in aanmerking worden genomen. Evenmin bestaat inzicht in de mate waarin de aftrekbeperking van dergelijke uitgaven zich voordoet. Omdat de wetgeving in een adequate regeling voorziet in verband met zogenoemde gemengde kosten, waarbij een zakelijk en een privéelement is te onderkennen, zie ik geen aanleiding om in dit verband nader onderzoek te laten verrichten.</text:p>
      <text:p text:style-name="ifm_p_mt.3.76mm_ifm">Vraag 5</text:p>
      <text:p text:style-name="ifm_p_ifm">Hoe rijmt u deze belastingregeling met uw preventiebeleid in het kader van roken en het komen tot rookvrije bedrijven? Bent u van mening dat beide naast elkaar kunnen bestaan? Bent u bereid deze regeling te schrappen?</text:p>
      <text:p text:style-name="ifm_p_mt.3.76mm_ifm">Antwoord 5</text:p>
      <text:p text:style-name="ifm_p_ifm">Roken is een van de drie hoofdthema’s van het Nationaal Preventieakkoord dat eind vorig jaar is ondertekend door verschillende partijen. Er is een breed pakket van acties en maatregelen afgesproken om tabaksgebruik te ontmoedigen. Er zijn ook aparte doelstellingen voor organisaties waaronder de ambitie dat alle organisaties in 2040 rookvrij zijn. Tevens moeten meer bedrijven in 2020 een rookvrij beleid hebben voor werknemers, gebouwen en terreinen en in 2023 moeten alle rookruimtes in bedrijven gesloten zijn. Er is in het kader van het Nationaal Preventieakkoord niet gesproken over een verdere beperking van de aftrek van kosten en lasten die verband houden met genotmiddelen, waaronder tabaksproducten. De huidige, in beginsel waardevrije, fiscale systematiek kan naar de mening van het kabinet naast het preventiebeleid blijven bestaan.</text:p>
      <text:p text:style-name="ifm_p_mt.3.76mm_ifm">Vraag 6</text:p>
      <text:p text:style-name="ifm_p_ifm">Bent u het eens met de conclusie van SEO Economisch Onderzoek dat niet roken leidt tot grote maatschappelijke en gezondheidswinst als men een Nederlandse samenleving waar niemand rookt, vergelijkt met de huidige Nederlandse samenleving waar ongeveer een kwart van de volwassenen rookt? Klopt het dat wanneer niemand meer zou roken dit leidt tot een kostenbesparing van 21,2 tot 43,2 miljard euro jaarlijks? Leidt een dergelijke kostenbesparing tot welvaartswinst?<text:note text:id="n2" text:note-class="footnote"><text:note-citation text:label="2 ">2</text:note-citation><text:note-body><text:p text:style-name="ifm_p_font.normal_size.6.93pt_mt..5mm_indent.-0.1161in_mleft.0.1161in_ifm">SEO, februari 2016, Kosten van roken, https://issuu.com/eindspeltabak/docs/eindrapport_kosten_van_roken</text:p></text:note-body></text:note></text:p>
      <text:p text:style-name="ifm_p_mt.3.76mm_ifm">Antwoord 6</text:p>
      <text:p text:style-name="ifm_p_ifm">Ik herken de conclusies van het onderzoek van SEO. Net als de universiteit Maastricht hebben zij in 2016 een maatschappelijke kosten-batenanalyse (MKBA) uitgevoerd over roken, waaruit blijkt dat het toe bewegen naar een rookvrije generatie de samenleving welvaartswinst oplevert. Daarbij maken de onderzoekers onderscheid tussen harde en zachte kosten en baten. Met harde kosten en baten bedoelt men de economische impact van roken die ergens in de portemonnee wordt gevoeld. Daarbij gaat het bijvoorbeeld om lagere productiviteit als gevolg van het nemen van rookpauzes of het uitvallen voor de pensioengerechtigde leeftijd. Maar ook om lagere zorgkosten van rokers bij de huidige stand van de medische wetenschap en praktijk omdat rokers doorgaans korter leven. Deze harde kosten en baten ontlopen elkaar niet veel. Worden daar echter de «zachte» kosten en baten bij opgeteld, dan ontstaat een heel ander plaatje, en kost roken ruim 30 miljard euro per jaar, blijkt uit de twee MKBA’s. Daarbij gaat het om de geldelijke waardering van verloren levensjaren en verloren kwaliteit van leven.<text:note text:id="ID-1763-d37e137" text:note-class="footnote"><text:note-citation text:label="3 ">3</text:note-citation><text:note-body><text:p text:style-name="ifm_p_font.normal_size.6.93pt_mt..5mm_indent.-0.1161in_mleft.0.1161in_ifm">Zie https://www.ntvg.nl/artikelen/de-rekening-van-roken/volledig#lb-1.</text:p></text:note-body></text:note> De MKBA’s concluderen dus dat een rookvrije samenleving vooral veel welvaartswinst opleve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Gerven over het bericht ‘Overheid stimuleert roken: ondernemers kunnen sigaretten aftrekken van belasting’</dc:title>
    <meta:user-defined meta:name="OVERHEIDop.ParlID/DC.identifier">ah-tk-20182019-1763</meta:user-defined>
    <meta:user-defined meta:name="OVERHEIDop.vraagnummer">2019Z00925</meta:user-defined>
    <meta:user-defined meta:name="OVERHEIDop.aanhangselNummer">1763</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ontvanger">M. Snel</meta:user-defined>
    <meta:user-defined meta:name="OVERHEIDop.vergaderjaar">2018-2019</meta:user-defined>
    <meta:user-defined meta:name="DCTERMS.W3CDTF/OVERHEIDop.datumOntvangst">2019-03-05</meta:user-defined>
    <meta:user-defined meta:name="OVERHEID.StatenGeneraal/DC.creator">Tweede Kamer der Staten-Generaal</meta:user-defined>
    <dc:language>nl</dc:language>
    <meta:user-defined meta:name="DCTERMS.alternative"/>
    <meta:user-defined meta:name="DC.title">Antwoord op vragen van het lid Van Gerven over het bericht ‘Overheid stimuleert roken: ondernemers kunnen sigaretten aftrekken van belasting’</meta:user-defined>
    <meta:user-defined meta:name="DCTERMS.W3CDTF/DCTERMS.available">2019-03-11</meta:user-defined>
    <meta:user-defined meta:name="OVERHEIDop.publicationName">Kamervragen (Aanhangsel)</meta:user-defined>
    <meta:user-defined meta:name="OVERHEID.Organisatietype/OVERHEID.organisationType">staten generaal</meta:user-defined>
    <meta:user-defined meta:name="DCTERMS.W3CDTF/DCTERMS.issued">2019-03-05</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Financiën | Belasting</meta:user-defined>
    <meta:user-defined meta:name="OVERHEIDop.versieInformatie"/>
  </office:meta>
</office:document-meta>
</file>