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de leden <text:span text:style-name="ifm_span_font.bold_ifm">Ziengs</text:span> (VVD), <text:span text:style-name="ifm_span_font.bold_ifm">Dik-Faber</text:span> (CU), <text:span text:style-name="ifm_span_font.bold_ifm">Sienot</text:span> (D66) en <text:span text:style-name="ifm_span_font.bold_ifm">Von Martels</text:span> (CDA) aan de Staatssecretaris van Infrastructuur en Waterstaat over <text:span text:style-name="ifm_span_font.italic_ifm">het bericht dat de metingen in de Groninger bodem niet kloppen</text:span> (ingezonden 25 februari 2019).</text:p>
      <text:p text:style-name="ifm_p_font.roman_mt.3.76mm_ifm">Antwoord van Staatssecretaris <text:span text:style-name="ifm_span_font.bold_ifm">Van Veldhoven-Van der Meer</text:span> (Infrastructuur en Waterstaat) (ontvangen 6 maart 2019).</text:p>
      <text:p text:style-name="ifm_p_mt.3.76mm_ifm">Vraag 1</text:p>
      <text:p text:style-name="ifm_p_ifm">Bent u bekend met het bericht «Fout bij KNMI-meting Groningse aardbevingen, Kamer wil opheldering»<text:note text:id="ID-2019Z03787-d37e67" text:note-class="footnote"><text:note-citation text:label="1 ">1</text:note-citation><text:note-body><text:p text:style-name="ifm_p_font.normal_size.6.93pt_mt..5mm_indent.-0.1161in_mleft.0.1161in_ifm">NOS, 21 februari 2019, «Fout bij KNMI-meting Groningse aardbevingen, Kamer wil opheldering» (https://nos.nl/artikel/2272962-fout-bij-knmi-meting-groningse-aardbevingen-kamer-wil-opheldering.html)</text:p></text:note-body></text:note>.</text:p>
      <text:p text:style-name="ifm_p_mt.3.76mm_ifm">Antwoord 1</text:p>
      <text:p text:style-name="ifm_p_ifm">Op maandag 4 februari jl. is in het Kennisprogramma Effecten Mijnbouw (KEM), een onafhankelijk onderzoeksprogramma, gefinancierd door het Ministerie van Economische Zaken en Klimaat (EZK), besproken dat de uitkomsten van een model voor grondversnellingen niet pasten bij recent gedownloade data van het KNMI. Op 7 februari meldde een onderzoeker van het KEM in een memo dat dit het gevolg kon zijn van problemen met de data van grondversnellingen en dat er hierover contact moet worden opgenomen met het KNMI. Diezelfde dag hebben ambtenaren van EZK dit bericht aan Staatstoezicht op de Mijnen (SodM) doorgeleid. Vrijdag 8 februari heeft EZK verzocht om een nader overleg met het KNMI voor duiding van de afwijkingen in de metingen. Dit gesprek heeft op 13 februari plaatsgevonden. SodM was ook bij dit gesprek aanwezig. Daar werd geconcludeerd dat afwijkingen mogelijk een effect zouden kunnen hebben op het model dat gehanteerd wordt voor de vaststelling van seismische dreiging in Groningen. Het KNMI gaf hierbij aan dat naar hun inschatting het effect op de <text:span text:style-name="ifm_span_font.italic_ifm">hazard maps</text:span>klein zou zijn. Besloten is om dat nader uit te zoeken. De Minister van EZK is op vrijdag 15 februari ’s avonds laat kort geïnformeerd en maandagochtend 18 februari uitgebreider. Er is met alle betrokkenen op 20 februari een spoedoverleg geweest om de mogelijke implicaties te inventariseren en het vervolgtraject te bespreken. Op donderdag 21 februari heeft het KNMI de Minister van EZK en de Staatssecretaris van Infrastructuur en Waterstaat (IenW) formeel per brief geïnformeerd. Diezelfde dag hebben de Minister van EZK en de Staatssecretaris van IenW uw Kamer geïnformeerd (Kamerstuk 33 529, nr. 583).</text:p>
      <text:p text:style-name="ifm_p_ifm">De Minister van EZK was onaangenaam verrast dat hij als opdrachtgever van de metingen hierover niet eerder op de hoogte is gebracht door het KNMI. De afwijkingen waren vanaf augustus bij het KNMI bekend en zijn in december gecorrigeerd.</text:p>
      <text:p text:style-name="ifm_p_ifm">De Staatssecretaris van IenW is op 21 februari jl. door het KNMI op de hoogte gebracht. Ook zij was onaangenaam verrast dat ze als eigenaar van het KNMI hierover niet eerder is geïnformeerd.</text:p>
      <text:p text:style-name="ifm_p_ifm">De Minister van EZK en de Staatssecretaris van IenW hebben gezamenlijk met urgentie acties in gang gezet om de gevolgen van de meetfouten in kaart te brengen. Zoals in de brief aan uw Kamer aangekondigd, is inmiddels een onderzoek gestart. Alle betrokken partijen – KNMI, IenW, EZK, Nationaal Coördinator Groningen (NCG), SodM – zijn in een ambtelijke werkgroep bij elkaar gebracht om de afhankelijkheden en gevolgen te inventariseren. Aangezien samenwerking met het KNMI essentieel is, achten wij het van belang dat het KNMI zijn verantwoordelijkheid in deze kwestie heeft erkend, hiervoor excuses heeft aangeboden, volledige medewerking verleent voor de genoemde acties en zelf verdere toelichting geeft over de oorzaak aan betrokken partijen.</text:p>
      <text:p text:style-name="ifm_p_mt.3.76mm_ifm">Vraag 2</text:p>
      <text:p text:style-name="ifm_p_ifm">Wanneer bent u geïnformeerd over de foutieve meetgegevens?</text:p>
      <text:p text:style-name="ifm_p_mt.3.76mm_ifm">Antwoord 2</text:p>
      <text:p text:style-name="ifm_p_ifm">Wij betreuren het dat het KNMI niet tijdig een melding heeft gemaakt van de geconstateerde afwijkingen. Wij zijn van mening dat een late melding van een verkeerde instelling van de meetinstrumenten, ook als deze inmiddels is opgelost, aan belanghebbenden in de toekomst voorkomen dient te worden. Gezien de impact van de ontstane situatie zal de Staatssecretaris van IenW in haar rol als eigenaar van het agentschap dan ook met het KNMI de gang van zaken evalueren en nagaan welke vervolgstappen kunnen worden gezet om te borgen dat dit in de toekomst wordt voorkomen.</text:p>
      <text:p text:style-name="ifm_p_ifm">In het algemeen geldt dat de Staatssecretaris van IenW conform de regeling agentschappen als eigenaar van het KNMI de continuïteit van het agentschap borgt en toezicht houdt op de algemene gang van zaken. Daarbij draagt zij er zorg voor dat het KNMI in staat is om de wettelijke taak zoals vastgelegd in de wet Meteorologie en Seismologie uit te kunnen voeren, onder meer door voldoende middelen en capaciteit beschikbaar te stellen. In 2015 is in opdracht van EZK een nieuw meetnetwerk geïnstalleerd in Groningen. De afwijking van de versnellingsmetingen is niet ontstaan door achterstallig onderhoud aan de infrastructuur van het netwerk noch door een gebrek aan middelen en capaciteit.</text:p>
      <text:p text:style-name="ifm_p_ifm">Naast het uitvoeren van de wettelijke taak, voert het KNMI ook zogenoemde maatwerkopdrachten binnen het Rijk uit. In dit specifieke geval betreft het een maatwerkopdracht die het KNMI voor EZK uitvoert. Over bijbehorende prestatieafspraken en vergoedingen zijn afspraken gemaakt tussen EZK en KNMI.</text:p>
      <text:p text:style-name="ifm_p_mt.3.76mm_ifm">Vraag 3</text:p>
      <text:p text:style-name="ifm_p_ifm">Klopt het dat de onjuiste gegevens al in augustus 2018 binnen het Koninklijk Nederlands Meteorologisch Instituut (KNMI) zijn geconstateerd, maar pas in februari 2019 zijn gemeld? Kunt u aangeven hoe dit mogelijk is?</text:p>
      <text:p text:style-name="ifm_p_mt.3.76mm_ifm">Antwoord 3</text:p>
      <text:p text:style-name="ifm_p_ifm">Met het ondergrondmodel worden door het KNMI de seismische dreiging (<text:span text:style-name="ifm_span_font.italic_ifm">hazard</text:span>) en door de NAM zowel de seismische dreiging als het seismische risico (HRA) afgeleid. Het ondergrondmodel is gebruikt als input voor het onderzoek van de Mijnraad en het daarvan afgeleide advies. NAM en KNMI hebben hier beide een bijdrage aan geleverd.</text:p>
      <text:p text:style-name="ifm_p_ifm">De Minister van EZK en de Staatssecretaris van IenW hebben een ambtelijke werkgroep ingesteld die tot doel heeft om met alle betrokken partijen – KNMI, IenW, EZK, SodM en NCG – de impact van de afwijkingen in kaart te brengen. KNMI concludeert dat er geen twijfel is over het feit dat er geen effect is op het ondergrondmodel en de daarvan afgeleide hazard maps. De verklaring daarvoor is dat de meetgegevens van de versnellingsmeters niet gebruikt zijn voor deze berekeningen omdat er nog te veel onzekerheid bestond over bepaalde aspecten van het model. KNMI geeft aan dat de conclusies van de bestaande hazard maps niet ter discussie staan. In het nieuwe ondergrondmodel (opleveringsdatum medio 2019) worden wel meetgegevens van de versnellingsmeters gebruikt, waarbij de reeds gecorrigeerde versnellingsdata worden gebruikt. Dit is 1 maart jl. door het KNMI toegelicht aan de ambtelijke werkgroep toegelicht. De Minister van EZK heeft SodM gevraagd om dit te bevestigen.</text:p>
      <text:p text:style-name="ifm_p_ifm">De Minister van EZK en de Staatssecretaris van IenW zullen de Kamer over de laatste stand van zaken informeren voor het AO Mijnbouw van 21 maart.</text:p>
      <text:p text:style-name="ifm_p_mt.3.76mm_ifm">Vraag 4</text:p>
      <text:p text:style-name="ifm_p_ifm">Waarom heeft het KNMI deze gegevens in februari 2019 toch nog gemeld aan het ministerie? Wat was hiervoor de aanleiding? Wat was er anders dan in augustus 2018?</text:p>
      <text:p text:style-name="ifm_p_mt.3.76mm_ifm">Antwoord 4</text:p>
      <text:p text:style-name="ifm_p_ifm">De afwijkingen in de metingen zijn veroorzaakt door afwijkende fabrieksinstellingen en niet door een onvoldoende dicht meetnetwerk. Uitbreiding van het meetnetwerk naar aanleiding van de afwijkingen in de metingen is daarom niet aan de orde.</text:p>
      <text:p text:style-name="ifm_p_ifm">Naar aanleiding van de constatering dat er sprake was van afwijkende versnellingsmetingen zijn de volgende acties in gang gezet:</text:p>
      <text:p text:style-name="ifm_p_ifm"><text:span text:style-name="ifm_span_font.italic_ifm">Evaluatie KNMI</text:span></text:p>
      <text:p text:style-name="ifm_p_ifm">Het KNMI zal een evaluatie uitvoeren op basis waarvan nadere afspraken worden gemaakt tussen KNMI, EZK en IenW om in de toekomst herhaling van in gebreke gebleven communicatie te voorkomen. Dit zal tevens worden betrokken bij de jaarlijkse verantwoordings- en voortgangsgesprekken die de Staatssecretaris van IenW met het KNMI op reguliere basis voert.</text:p>
      <text:p text:style-name="ifm_p_ifm"><text:span text:style-name="ifm_span_font.italic_ifm">Werkgroep</text:span></text:p>
      <text:p text:style-name="ifm_p_ifm">Zie hiervoor het antwoord op vraag drie.</text:p>
      <text:p text:style-name="ifm_p_ifm"><text:span text:style-name="ifm_span_font.italic_ifm">Aanvullende audit</text:span></text:p>
      <text:p text:style-name="ifm_p_ifm">Er wordt door SodM een aanvullende audit uitgevoerd om meer zekerheid te verkrijgen over de kwaliteit van de grondversnellingsmetingen en de daarmee verkregen data. Deze audit heeft betrekking heeft op het gehele meetnetwerk, inclusief de metingen die niet beïnvloed zijn door de afwijkende fabrieksinstellingen.</text:p>
      <text:p text:style-name="ifm_p_mt.3.76mm_ifm">Vraag 5</text:p>
      <text:p text:style-name="ifm_p_ifm">Kunt u verklaren hoe het kan dat sinds augustus 2018 bekend is dat de metingen foutief werden uitgevoerd, maar pas in februari 2019 zijn gemeld?</text:p>
      <text:p text:style-name="ifm_p_mt.3.76mm_ifm">Antwoord 5</text:p>
      <text:p text:style-name="ifm_p_ifm">De afwijkingen in de metingen zijn veroorzaakt door afwijkende fabrieksinstellingen en niet door het ontbreken van tiltmeters. Tiltmeters meten de scheefstelling van gebouwen en infrastructuur en hebben geen rol in het bepalen van grondversnellingen aan het aardoppervlak. Er is geen voornemen om tiltmeters aan het bestaande netwerk toe te voegen.</text:p>
      <text:p text:style-name="ifm_p_mt.3.76mm_ifm">Vraag 6 en 7</text:p>
      <text:p text:style-name="ifm_p_ifm">Deelt u de mening dat de data van versnellingsmeters in Groningen moeten kloppen?</text:p>
      <text:p text:style-name="ifm_p_ifm">Welke controles zijn er op de kwaliteit van het KNMI?</text:p>
      <text:p text:style-name="ifm_p_mt.3.76mm_ifm">Antwoord 6 en 7</text:p>
      <text:p text:style-name="ifm_p_ifm">Zoals aangegeven in vraag 3 onderzoekt het KNMI de rol van de afwijkende gegevens bij het ondergrondmodel. De betrouwbaarheid van het HRA-model staat niet ter discussie. Dat geldt ook voor de uitgangspunten van de uitvoering van de versterking. Het plan van aanpak versterken van de NCG en de versterkingsplannen van de afzonderlijke gemeenten zijn hierin leidend. Of de afwijkingen in de metingen zijn gebruikt en zo ja of ze invloed op de resultaten van het HRA-model hebben laten we uitzoeken, zie ook het antwoord op vraag 1.</text:p>
      <text:p text:style-name="ifm_p_ifm">Het HRA-model wordt gebruikt om gericht te kunnen prioriteren. De beschikbare capaciteit voor opname en beoordeling wordt met voorrang ingezet voor de woningen die naar verwachting het verst van de veiligheidsnorm verwijderd zijn. Bewoners van huizen die op grond van dit model geen verhoogd risicoprofiel hebben, kunnen op termijn kosteloos een toets op de veiligheid van hun woning laten uitvoeren. De uitvoering van de versterking gaat onverminderd door.</text:p>
      <text:p text:style-name="ifm_p_mt.3.76mm_ifm">Vraag 8</text:p>
      <text:p text:style-name="ifm_p_ifm">Deelt u de mening dat een dergelijke fout van het KNMI niet bijdraagt aan het vertrouwen van de Groningers? Wat kunt u doen om het KNMI dit vertrouwen te laten herstellen?</text:p>
      <text:p text:style-name="ifm_p_mt.3.76mm_ifm">Antwoord 8</text:p>
      <text:p text:style-name="ifm_p_ifm">In het verleden is bij de beoordeling van schades gebruik gemaakt van contouren die werden vastgesteld aan de hand van grondversnellingskaarten. Door de afwijkingen in de metingen zouden de grondversnellingskaarten kunnen wijzigen. Of dit het geval is, brengen wij op dit moment in kaart in het onderzoek waaraan wij refereren in het antwoord op de eerste vraag.</text:p>
      <text:p text:style-name="ifm_p_ifm">De Tijdelijke Commissie Mijnbouwschade Groningen, die de schademeldingen vanaf 31 maart 2017 in behandeling heeft, heeft tot op heden geen besluiten gebaseerd op grondversnellingskaarten. Deze beslissingen worden daarmee niet geraakt door de geconstateerde afwijkingen in de metingen.</text:p>
      <text:p text:style-name="ifm_p_mt.3.76mm_ifm">Vraag 9 en 10</text:p>
      <text:p text:style-name="ifm_p_ifm">Wat gaat u doen om te voorkomen dat dergelijke meetfouten nog een keer plaatsvinden binnen het KNMI?</text:p>
      <text:p text:style-name="ifm_p_ifm">Bent u bereid om met KNMI in gesprek te gaan over het belang van tijdig rapporteren van correcties voor het vertrouwen van de Groningers in de overheid?</text:p>
      <text:p text:style-name="ifm_p_mt.3.76mm_ifm">Antwoord 9 en 10</text:p>
      <text:p text:style-name="ifm_p_ifm">Zoals wij in de brief aan uw Kamer (Kamerstuk 33 529, nr. 583) al aangaven, mag er geen twijfel bestaan over de correctheid van de meetgegevens, ook niet als het gaat om zeer kleine afwijkingen. Wij begrijpen dat onduidelijkheid over meetgegevens kan leiden tot een groter gevoel van onzekerheid voor bewoners van het Groningse aardbevingsgebied. Mogelijke twijfel en onzekerheid willen we zoveel mogelijk wegnemen. Inwoners en belanghebbenden moeten van de juiste gegevens kunnen uitgaan. Daarom is het van belang dat zo spoedig mogelijk wordt bepaald wat de invloed is van de afwijkingen in de metingen op schadebeoordeling en versterken. De kwaliteit van het meetnetwerk staat niet ter discussie, er is geen sprake van achterstallig onderhoud.</text:p>
      <text:p text:style-name="ifm_p_ifm">Voor de verdere acties die door ons in gang gezet zijn verwijzen wij naar het antwoord op vraag 4.</text:p>
      <text:p text:style-name="ifm_p_mt.3.76mm_ifm">Vraag 11</text:p>
      <text:p text:style-name="ifm_p_ifm">Wilt u deze vragen beantwoorden vóór het algemeen overleg Leefomgeving op 7 maart 2019?</text:p>
      <text:p text:style-name="ifm_p_mt.3.76mm_ifm">Antwoord 11</text:p>
      <text:p text:style-name="ifm_p_ifm">Nee, vanwege afstemming op 5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Dik-Faber, Sienot en Von Martels over het bericht dat de metingen in de Groninger bodem niet kloppen</dc:title>
    <meta:user-defined meta:name="OVERHEIDop.ParlID/DC.identifier">ah-tk-20182019-1756</meta:user-defined>
    <meta:user-defined meta:name="OVERHEIDop.vraagnummer">2019Z03787</meta:user-defined>
    <meta:user-defined meta:name="OVERHEIDop.aanhangselNummer">175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M.F. Sienot</meta:user-defined>
    <meta:user-defined meta:name="OVERHEIDop.indiener">R.K. Dik-Faber</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de leden Ziengs, Dik-Faber, Sienot en Von Martels over het bericht dat de metingen in de Groninger bodem niet klopp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