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75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52</text:p>
      <text:p text:style-name="ifm_p_font.roman_mt.3.76mm_ifm">Vragen van het lid <text:span text:style-name="ifm_span_font.bold_ifm">Kuik</text:span> (CDA) aan de Minister van Onderwijs, Cultuur en Wetenschap over <text:span text:style-name="ifm_span_font.italic_ifm">het bericht «Te snelle keus mbo dreigt door beperkte plekken»</text:span> (ingezonden 30 januari 2019).</text:p>
      <text:p text:style-name="ifm_p_font.roman_mt.3.76mm_ifm">Antwoord van Minister <text:span text:style-name="ifm_span_font.bold_ifm">Van Engelshoven</text:span> (Onderwijs, Cultuur en Wetenschap) (ontvangen 8 maart 2019)</text:p>
      <text:p text:style-name="ifm_p_mt.3.76mm_ifm">Vraag 1</text:p>
      <text:p text:style-name="ifm_p_ifm">Heeft u kennis genomen van het bericht «Te snelle keus mbo dreigt»?<text:note text:id="ID-2019Z01628-d37e58" text:note-class="footnote"><text:note-citation text:label="1 ">1</text:note-citation><text:note-body><text:p text:style-name="ifm_p_font.normal_size.6.93pt_mt..5mm_indent.-0.1161in_mleft.0.1161in_ifm">https://www.telegraaf.nl/nieuws/3080910/te-snelle-keus-mbo-dreigt-door-beperkte-plekken</text:p></text:note-body></text:note></text:p>
      <text:p text:style-name="ifm_p_mt.3.76mm_ifm">Antwoord 1</text:p>
      <text:p text:style-name="ifm_p_ifm">Ja, het artikel is mij bekend.</text:p>
      <text:p text:style-name="ifm_p_mt.3.76mm_ifm">Vraag 2</text:p>
      <text:p text:style-name="ifm_p_ifm">Herkent u de stijging van het aantal mbo-opleidingen dat een numerus fixus opneemt?</text:p>
      <text:p text:style-name="ifm_p_mt.3.76mm_ifm">Antwoord 2</text:p>
      <text:p text:style-name="ifm_p_ifm">Nee, dat herken ik niet. Voor de zomer van 2019 komt de eerste rapportage beschikbaar van de evaluatiemonitor van de Wet Vroegtijdige aanmelddatum voor en toelatingsrecht tot het mbo. In de monitor wordt o.a. de ontwikkeling van het aantal opleidingen met een inschrijvingsbeperking gevolgd en wordt onderzocht welke redenen instellingen daarvoor aanvoeren.</text:p>
      <text:p text:style-name="ifm_p_mt.3.76mm_ifm">Vraag 3</text:p>
      <text:p text:style-name="ifm_p_ifm">Heeft u naar uw mening voldoende zicht op wat de redenen zijn dat instellingen een numerus fixus invoeren? Zo, ja kunt u schetsen hoeveel instellingen voor welke opleidingen een fixus hanteren en wat hun motivatie is?</text:p>
      <text:p text:style-name="ifm_p_mt.3.76mm_ifm">Antwoord 3</text:p>
      <text:p text:style-name="ifm_p_ifm">Mbo-scholen mogen op basis van de Wet educatie beroepsonderwijs het aantal opleidingsplaatsen beperken uit het oogpunt van arbeidsmarktperspectief of om capaciteitsredenen, zoals beschikbaarheid van praktijkruimtes en stageplekken. Dat zijn de enige gronden voor het instellen van een fixus. We weten op dit moment niet welke instellingen voor welke opleidingen met welke reden een fixus hebben ingesteld. Die gegevens komen beschikbaar in de eerdergenoemde rapportage.</text:p>
      <text:p text:style-name="ifm_p_mt.3.76mm_ifm">Vraag 4</text:p>
      <text:p text:style-name="ifm_p_ifm">Ziet u ook het risico dat door het principe »wie het eerst komt, wie het eerst maalt», studenten overhaast een studiekeuze maken of juist een bepaalde groep buiten de boot valt die minder assertief is? Zo ja, wat gaat u hieraan doen?</text:p>
      <text:p text:style-name="ifm_p_mt.3.76mm_ifm">Antwoord 4</text:p>
      <text:p text:style-name="ifm_p_ifm">Het is van belang dat mbo-scholen goed communiceren naar studenten en naar hun toeleverend onderwijs, welke opleidingen een capaciteitsbeperking hebben en wanneer de inschrijving voor die opleidingen open gaat. Daarbij vind ik het van belang dat scholen rekening houden met de kanalen waarlangs ze die informatie verspreiden zodat iedereen goed wordt bereikt. Studenten worden hierdoor echter niet beperkt in hun keuze. Het aantal beroepsopleidingen waarvoor studenten zich in het mbo aan kunnen melden staat vrij en een student kan na aanmelding nog van keuze veranderen.</text:p>
      <text:p text:style-name="ifm_p_mt.3.76mm_ifm">Vraag 5</text:p>
      <text:p text:style-name="ifm_p_ifm">Hoe kijkt u in het licht van toegankelijkheid van het onderwijs naar het selecteren via het principe «wie het eerst kom, wie het eerst maalt» of loting?</text:p>
      <text:p text:style-name="ifm_p_mt.3.76mm_ifm">Antwoord 5</text:p>
      <text:p text:style-name="ifm_p_ifm">Om de toegankelijkheid voor iedere aspirant-student te waarborgen mogen mbo-instellingen bij een inschrijvingsbeperking geen toelatingscriteria stellen waarbij aan de aspirant-studenten die aan de vooropleidingseisen voor de desbetreffende opleiding voldoen, extra eisen worden gesteld aan hun geschiktheid. Het is aan een mbo-instelling om te kiezen voor een selectiemethode. Loting of volgorde van aanmelden is een methode die geen extra eisen aan de geschiktheid van aspirant-studenten stelt. Andere voorbeelden zijn voorrang verlenen aan aspirant-studenten die in de regio wonen of aan aspirant-studenten zonder startkwalificatie. Ik hecht eraan dat gekozen wordt voor een selectiemethode die geen extra eisen aan de geschiktheid van een aspirant-student stelt, zodat geen extra drempels worden opgeworpen bij de toegang tot een mbo-opleiding.</text:p>
      <text:p text:style-name="ifm_p_ifm">Overigens is het zo, wanneer een student niet kan worden toegelaten vanwege een inschrijvingsbeperking, dat de instelling de student de mogelijkheid dient te bieden zich in te laten schrijven voor een opleiding van de instelling waarvoor de inschrijving wel mogelijk is, rekening houdend met diens voorkeuren.</text:p>
      <text:p text:style-name="ifm_p_mt.3.76mm_ifm">Vraag 6</text:p>
      <text:p text:style-name="ifm_p_ifm">Hoe verhoudt de numerus fixus en selectie in het mbo zich ten opzichte van het toelatingsrecht dat in 2017 is ingevoerd?</text:p>
      <text:p text:style-name="ifm_p_mt.3.76mm_ifm">Antwoord 6</text:p>
      <text:p text:style-name="ifm_p_ifm">Uitgangspunt is recht op toelating. Enkel als er dwingende redenen zijn kan de toelating worden beperkt. Dat kan vanuit het oogpunt van arbeidsmarktperspectief of vanwege opleidingscapaciteit en wanneer er aanvullende eisen mogen worden gesteld vanwege specifieke beroepsvaardigheden. Zie verder antwoord op vraag 5.</text:p>
      <text:p text:style-name="ifm_p_mt.3.76mm_ifm">Vraag 7</text:p>
      <text:p text:style-name="ifm_p_ifm">Welke mogelijkheden en al dan niet wenselijkheid ziet u om loten en «wie het eerst komt, wie het eerst maalt» uit te breiden met andere criteria zoals motivatie?</text:p>
      <text:p text:style-name="ifm_p_mt.3.76mm_ifm">Antwoord 7</text:p>
      <text:p text:style-name="ifm_p_ifm">Bij de invoering van het toelatingsrecht is ervoor gekozen voor toelating geen andere eisen aan studenten te stellen anders dan de vooropleidingseisen voor de desbetreffende opleiding. Alleen voor een beperkt aantal opleidingen mogen aanvullende eisen worden gesteld in verband met zeer specifieke beroepsvaardigheden.</text:p>
      <text:p text:style-name="ifm_p_mt.3.76mm_ifm">Vraag 8</text:p>
      <text:p text:style-name="ifm_p_ifm">Acht u het nodig om de wet Educatie en beroepsonderwijs aan te passen zodat instellingen, net als in het hoger onderwijs, een invoering van een fixus moeten melden? Zo ja, op welke termijn kunt u dit wetsvoorstel bij de Kamer indienen?</text:p>
      <text:p text:style-name="ifm_p_mt.3.76mm_ifm">Antwoord 8</text:p>
      <text:p text:style-name="ifm_p_ifm">Of dat nodig is kan ik nu niet bepalen. Als de resultaten uit de evaluatiemonitor van de Wet Vroegtijdige aanmelddatum voor en toelatingsrecht tot het mbo aanleiding geeft voor een verplichte melding, dan zal ik daar zeker naar kijken.</text:p>
      <text:p text:style-name="ifm_p_mt.3.76mm_ifm">Vraag 9</text:p>
      <text:p text:style-name="ifm_p_ifm">Vanaf welk moment kunnen studenten zich aanmelden voor hun vervolgstudie in het mbo? Worden hiervoor landelijk afspraken gemaakt zodat het voor studenten uniform is? In hoeverre wordt hierbij rekening gehouden met open dagen zodat studenten zich van tevoren goed kunnen oriënteren? Kunnen studenten zich voor meerdere opleidingen tegelijk aanmelden?</text:p>
      <text:p text:style-name="ifm_p_mt.3.76mm_ifm">Antwoord 9</text:p>
      <text:p text:style-name="ifm_p_ifm">Het is aan de mbo-instellingen om te bepalen wanneer zij de aanmelding voor een opleiding openzetten. Het is van belang dat de instellingen deze datum goed communiceren naar aspirant-studenten en naar hun toeleverend onderwijs. Hun toelatingsbeleid dienen ze uiterlijk 1 februari voorafgaand aan het nieuwe studiejaar, bekend te maken.</text:p>
      <text:p text:style-name="ifm_p_ifm">Een tijdige aanmelding geeft zowel student als opleiding de mogelijkheid vroeg met intake- en kennismakingsactiviteiten te starten.</text:p>
      <text:p text:style-name="ifm_p_ifm">Het aantal beroepsopleidingen waarvoor studenten zich in het mbo aan kunnen melden staat vrij. Zie ook antwoord op vraag 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uik inzake het bericht ‘te snelle keus dreigt door beperkte plekken’</dc:title>
    <meta:user-defined meta:name="OVERHEIDop.ParlID/DC.identifier">ah-tk-20182019-1752</meta:user-defined>
    <meta:user-defined meta:name="OVERHEIDop.vraagnummer">2019Z01628</meta:user-defined>
    <meta:user-defined meta:name="OVERHEIDop.aanhangselNummer">1752</meta:user-defined>
    <meta:user-defined meta:name="OVERHEIDop.AanhangselTypen/DC.type">Antwoord</meta:user-defined>
    <meta:user-defined meta:name="OVERHEIDop.Parlementair/DC.type">Aanhangsel van de Handelingen</meta:user-defined>
    <meta:user-defined meta:name="OVERHEIDop.indiener">A. Kuik</meta:user-defined>
    <meta:user-defined meta:name="OVERHEIDop.ontvanger">I.K. van Engelshoven</meta:user-defined>
    <meta:user-defined meta:name="OVERHEIDop.vergaderjaar">2018-2019</meta:user-defined>
    <meta:user-defined meta:name="DCTERMS.W3CDTF/OVERHEIDop.datumOntvangst">2019-03-08</meta:user-defined>
    <meta:user-defined meta:name="OVERHEID.StatenGeneraal/DC.creator">Tweede Kamer der Staten-Generaal</meta:user-defined>
    <dc:language>nl</dc:language>
    <meta:user-defined meta:name="DCTERMS.alternative"/>
    <meta:user-defined meta:name="DC.title">Antwoord op vragen van het lid Kuik inzake het bericht ‘te snelle keus dreigt door beperkte plekken’</meta:user-defined>
    <meta:user-defined meta:name="DCTERMS.W3CDTF/DCTERMS.available">2019-03-11</meta:user-defined>
    <meta:user-defined meta:name="OVERHEIDop.publicationName">Kamervragen (Aanhangsel)</meta:user-defined>
    <meta:user-defined meta:name="OVERHEID.Organisatietype/OVERHEID.organisationType">staten generaal</meta:user-defined>
    <meta:user-defined meta:name="DCTERMS.W3CDTF/DCTERMS.issued">2019-03-08</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