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de leden <text:span text:style-name="ifm_span_font.bold_ifm">Bergkamp</text:span> en <text:span text:style-name="ifm_span_font.bold_ifm">Diertens</text:span> (beiden D66) aan de Minister en Staatssecretaris van Volksgezondheid, Welzijn en Sport over <text:span text:style-name="ifm_span_font.italic_ifm">het steeds ouder worden van mensen met een drugsverslaving en het toerusten van zorginstellingen hierop</text:span> (ingezonden 13 februari 2019).</text:p>
      <text:p text:style-name="ifm_p_font.roman_mt.3.76mm_ifm">Mededeling van Minister <text:span text:style-name="ifm_span_font.bold_ifm">De Jonge</text:span> (Volksgezondheid, Welzijn en Sport) (ontvangen 6 maart 2019).</text:p>
      <text:p text:style-name="ifm_p_mt.3.76mm_ifm">Vraag 1</text:p>
      <text:p text:style-name="ifm_p_ifm">Bent u bekend met de signalen dat mensen met een drugsverslaving steeds ouder worden?<text:note text:id="ID-2019Z02797-d37e60" text:note-class="footnote"><text:note-citation text:label="1 ">1</text:note-citation><text:note-body><text:p text:style-name="ifm_p_font.normal_size.6.93pt_mt..5mm_indent.-0.1161in_mleft.0.1161in_ifm">https://www.trimbos.nl/aanbod/webwinkel/product/af1568-jaarbericht-nationale-drug-monitor-2017</text:p></text:note-body></text:note></text:p>
      <text:p text:style-name="ifm_p_mt.3.76mm_ifm">Vraag 2</text:p>
      <text:p text:style-name="ifm_p_ifm">Zijn er cijfers bekend over de aard en omvang van drugsverslavingsproblemen bij ouderen in Nederland? Zo ja, hoe ontwikkelen deze prevalentiecijfers per drug zich over de afgelopen tien jaren? Zo nee, delen de bewindslieden de mening dat soortgelijk onderzoek wenselijk is?</text:p>
      <text:p text:style-name="ifm_p_mt.3.76mm_ifm">Vraag 3</text:p>
      <text:p text:style-name="ifm_p_ifm">Is er in het gemeentelijk domein, zoals in maatschappelijke opvanglocaties, voldoende expertise om te komen tot een goede ondersteuning van ouderen met drugsverslavingsproblemen? Zo ja, waarop baseert u zich? Zo nee, op welke wijze wilt u deze expertise de komende jaren versterken?</text:p>
      <text:p text:style-name="ifm_p_mt.3.76mm_ifm">Vraag 4</text:p>
      <text:p text:style-name="ifm_p_ifm">Is er bij instellingen in de ouderenzorg (Wlz) voldoende expertise om te komen tot een goede ondersteuning van ouderen met drugsverslavingsproblemen? Zo ja, waarop baseert u zich? Zo nee, op welke wijze wilt u deze expertise de komende jaren versterken?</text:p>
      <text:p text:style-name="ifm_p_mt.3.76mm_ifm">Vraag 5</text:p>
      <text:p text:style-name="ifm_p_ifm">Wordt er volgens u voldoende ingezet op effectieve preventie van drugsverslaving bij ouderen? Zo ja, welke stappen zijn er sinds 2011 genomen naar aanleiding van het ZonMW rapport «Ouderen en verslaving: Een overzichtsstudie» dat stelde dat effectieve preventie nog niet mogelijk was?<text:note text:id="ID-2019Z02797-d37e93" text:note-class="footnote"><text:note-citation text:label="2 ">2</text:note-citation><text:note-body><text:p text:style-name="ifm_p_font.normal_size.6.93pt_mt..5mm_indent.-0.1161in_mleft.0.1161in_ifm">https://www.zonmw.nl/nl/onderzoek-resultaten/geestelijke-gezondheid-ggz/programmas/project-detail/risicogedrag-en-afhankelijkheid/ouderen-en-verslaving-een-overzichtstudie/verslagen/</text:p></text:note-body></text:note> Zo nee, welke vervolgonderzoeken en -stappen willen de bewindspersonen de komende jaren ondernemen?</text:p>
      <text:p text:style-name="ifm_p_mt.3.76mm_ifm">Vraag 6</text:p>
      <text:p text:style-name="ifm_p_ifm">Bent u bereid om een overzicht te sturen van alle (vervolg)onderzoeken die u uitvoert en (vervolg)stappen die u de komende jaren zet om te komen tot effectieve preventie en passende zorg en begeleiding van drugsverslavingsproblemen bij ouderen?</text:p>
      <text:h text:style-name="ifm_p_font.bold_mt.5.08mm_page.keep-with-next_ifm" text:outline-level="2">Mededeling</text:h>
      <text:p text:style-name="ifm_p_mt.4.23mm_ifm">De vragen van de Kamerleden Bergkamp (D66) en Diertens (D66) over het steeds ouder worden van mensen met een drugsverslaving en het toerusten van zorginstellingen hierop (2019Z0279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Diertens over het steeds ouder worden van mensen met een drugsverslaving en het toerusten van zorginstellingen hierop</dc:title>
    <meta:user-defined meta:name="OVERHEIDop.ParlID/DC.identifier">ah-tk-20182019-1745</meta:user-defined>
    <meta:user-defined meta:name="OVERHEIDop.vraagnummer">2019Z02797</meta:user-defined>
    <meta:user-defined meta:name="OVERHEIDop.aanhangselNummer">1745</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Uitstel beantwoording vragen van de leden Bergkamp en Diertens over het steeds ouder worden van mensen met een drugsverslaving en het toerusten van zorginstellingen hierop</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