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74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44</text:p>
      <text:p text:style-name="P2">Vragen van het lid <text:span text:style-name="T1">Gijs van Dijk</text:span> (PvdA) aan de Staatssecretarissen van Sociale Zaken en Werkgelegenheid en van Infrastructuur en Waterstaat over <text:span text:style-name="T2">landelijk meldpunt en onderzoek naar giftig chroom-6</text:span> (ingezonden 7 februari 2019).</text:p>
      <text:p text:style-name="P2">Antwoord van Staatssecretaris <text:span text:style-name="T1">Van Ark</text:span> (Sociale Zaken en Werkgelegenheid), mede namens de Staatssecretaris van Infrastructuur en Waterstaat (ontvangen 6 maart 2019).</text:p>
      <text:p text:style-name="P1">Vraag 1</text:p>
      <text:p text:style-name="Basis">Bent u bekend met het artikel «Mogelijk veel meer mensen blootgesteld aan kankerverwekkend anti-roestmiddel chroom-6»?<text:note text:id="ftn1" text:note-class="footnote"><text:note-citation text:label="1 ">1 </text:note-citation><text:note-body><text:p text:style-name="P3">https://www.bd.nl/binnenland/mogelijk-veel-meer-mensen-blootgesteld-aan-kankerverwekkend-anti-roestmiddel-chroom-6~a8f45c9e/</text:p></text:note-body></text:note></text:p>
      <text:p text:style-name="P1">Antwoord 1</text:p>
      <text:p text:style-name="Basis">Ja.</text:p>
      <text:p text:style-name="P1">Vraag 2</text:p>
      <text:p text:style-name="Basis">Klopt het dat de kankerverwekkende stof chroom-6 in veel meer sectoren wordt gebruikt, zoals de burgerluchtvaart, auto-industrie en bij de productie van windmolens? Bent u volledig op de hoogte bij welke bedrijven en sectoren de kankerverwekkende stof chroom-6 is gebruikt? Zo nee, vindt u het dan ook niet van groot belang dat er duidelijkheid moet komen voor al die mensen die bij deze bedrijven werken?</text:p>
      <text:p text:style-name="P1">Antwoord 2</text:p>
      <text:p text:style-name="Basis">Het klopt dat de kankerverwekkende stof chroom-6 in meerdere sectoren werd en wordt gebruikt. De belangrijkste branches waar in het verleden gewerkt is met chroom-6 zijn bij Sociale Zaken en Werkgelegenheid (SZW) reeds in beeld.</text:p>
      <text:p text:style-name="Basis">Verchromingshandelingen zijn tegenwoordig alleen nog toegestaan wanneer daar onder de REACH wetgeving een autorisatie voor is afgegeven of waarvan een aanvraag voor dergelijk gebruik nog in behandeling is. Deze autorisaties worden afgegeven door de Europese Commissie waarbij ook lidstaten worden betrokken.</text:p>
      <text:p text:style-name="Basis"><text:soft-page-break/>Zoals in de brief van de Staatssecretaris van Sociale Zaken en Werkgelegenheid (Kabinetsappreciatie onderzoeksrapport chroom-6 in Tilburg, Kamerstuk 25 883, nr. 342) aan uw kamer aangegeven, werkt de Inspectie SZW risicogestuurd en richt zich daarom op die sectoren en activiteiten waarbij er een kans bestaat dat nog met chroom-6 houdende producten wordt gewerkt, of dat bestaande chroom-6 houdende oppervlakken moeten worden bewerkt. Daarnaast doet de Inspectie een breder levenscyclus-onderzoek naar kankerverwekkende, mutagene en reprotoxische stoffen. In deze brief is door de Staatssecretaris een inventarisatie toegezegd van de reeds aanwezige kennis op het gebied van risicovolle toepassingen en bewerkingen met chroom-6 en sectoren waar dergelijke toepassingen veel voorkomen. Bij deze inventarisatie kunnen ook de minder voor de hand liggende toepassingen van chroom-6 in kaart worden gebracht.</text:p>
      <text:p text:style-name="P1">Vraag 3</text:p>
      <text:p text:style-name="Basis">Bent u bereid, zoals de FNV voorstelt, een landelijk onderzoek en meldpunt over het gebruik van chroom-6 te starten?</text:p>
      <text:p text:style-name="P1">Antwoord 3</text:p>
      <text:p text:style-name="Basis">Zoals in antwoord op de vorige vraag aangegeven, komt er een inventarisatie van de reeds aanwezige kennis op het gebied van risicovolle toepassingen en bewerkingen met chroom-6 en de sectoren waarin dergelijke toepassingen veel voorkomen.</text:p>
      <text:p text:style-name="Basis">Met betrekking tot een meldpunt over het gebruik van chroom-6 wijs ik er allereerst graag op dat meldingen kunnen worden gedaan bij de Inspectie SZW. Als een vakbond, OR, of arbo-professionals, waaronder arbeidshygiënisten en bedrijfsartsen een melding doen bij de Inspectie, zal de Inspectie deze altijd in behandeling nemen.</text:p>
      <text:p text:style-name="Basis">Een centraal meldpunt zou een rol kunnen spelen als werknemers er met hun werkgever niet uitkomen. Ten slotte is (ook wettelijk gezien) de werkgever de eerste waar problemen op het terrein van de arbeidsomstandigheden moeten worden gemeld. De Staatssecretaris van SZW gaat met sociale partners in overleg om te bezien of aanvullend op het bovenstaande het vormgeven van een centraal meldpunt van toegevoegde waarde kan zijn.</text:p>
      <text:p text:style-name="P1">Vraag 4</text:p>
      <text:p text:style-name="Basis">Deelt u de mening dat moet worden voorkomen dat slachtoffers een lange juridische lijdensweg moeten ondergaan? Wilt u daarom ook een claimbeoordelingsinstituut opzetten, waarbij mensen die denken ziek te zijn geworden door blootstelling aan chroom-6 zich daar kunnen melden?</text:p>
      <text:p text:style-name="P1">Antwoord 4</text:p>
      <text:p text:style-name="Basis">Wij delen de mening dat lange, juridische procedures voorkomen moeten worden wanneer het gaat om schadeafhandeling bij beroepsziekten. Het is ook daarom dat er al verschillende initiatieven ondernomen zijn om deze langdurige en complexe processen aan te pakken. Helaas bleek het initiatief van SZW om in samenspraak met sociale partners te komen tot de inrichting van een Expertise Centrum Causaliteit Beroepsziekten geen steun van de werkgevers te hebben. In 2018 is daarom een subsidie verstrekt aan de Letselschaderaad voor het ontwikkelen van een gedragscode voor de letselschadebranche ten behoeve van een betere en snellere afhandeling van beroepsziekteclaims, waarbij de aangesloten bedrijven zich committeren aan de naleving van deze gedragsregels.</text:p>
      <text:p text:style-name="Basis">Zoals aangegeven in de brief (Kabinetsappreciatie onderzoeksrapport chroom-6 in Tilburg, 5 maart 2019) aan uw Kamer zal in navolging van de aanbevelingen van de Commissie Tilburg een commissie «Vergemakkelijk toekomstige schadeafhandeling bij beroepsziekten» worden ingesteld. Deze commissie zal worden gevraagd om uitgangspunten te formuleren voor compensatie en te adviseren over <text:soft-page-break/>de wenselijkheid en mogelijkheid van breed gedragen en gezamenlijk in de commissie bepaalde (landelijke) richtsnoeren voor compensatie en voor de (onafhankelijke) uitvoering ervan. Daarbij verzoeken wij de commissie om de voorstellen van de FNV over een landelijke voorziening of regeling voor gezondheidsschade als gevolg van chroom-6 te betre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landelijk meldpunt en onderzoek naar giftig chroom-6</dc:title>
    <dc:language>nl</dc:language>
    <meta:document-statistic meta:table-count="1" meta:image-count="0" meta:object-count="0" meta:page-count="3" meta:paragraph-count="34" meta:word-count="811" meta:character-count="5730"/>
    <dc:date>2019-03-14T07:53:39.93</dc:date>
    <meta:editing-duration>PT8S</meta:editing-duration>
    <meta:editing-cycles>1</meta:editing-cycles>
    <meta:user-defined meta:name="DC.title">Antwoord op vragen van het lid Gijs van Dijk over landelijk meldpunt en onderzoek naar giftig chroom-6</meta:user-defined>
    <meta:user-defined meta:name="DCTERMS.W3CDTF/DCTERMS.available">2019-03-12</meta:user-defined>
    <meta:user-defined meta:name="DCTERMS.W3CDTF/DCTERMS.issued">2019-03-06</meta:user-defined>
    <meta:user-defined meta:name="DCTERMS.W3CDTF/OVERHEIDop.datumOntvangst">2019-03-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Antwoord</meta:user-defined>
    <meta:user-defined meta:name="OVERHEIDop.ParlID/DC.identifier" meta:value-type="string">ah-tk-20182019-1744</meta:user-defined>
    <meta:user-defined meta:name="OVERHEIDop.Parlementair/DC.type" meta:value-type="string">Aanhangsel van de Handelingen</meta:user-defined>
    <meta:user-defined meta:name="OVERHEIDop.aanhangselNummer" meta:value-type="string">1744</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2384</meta:user-defined>
  </office:meta>
</office:document-meta>
</file>