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het lid <text:span text:style-name="ifm_span_font.bold_ifm">Van den Hul</text:span> (PvdA) aan de Minister voor Buitenlandse Handel en Ontwikkelingssamenwerking over <text:span text:style-name="ifm_span_font.italic_ifm">het ontslag van duizenden textielarbeiders in Bangladesh</text:span> (ingezonden 8 februari 2019).</text:p>
      <text:p text:style-name="ifm_p_font.roman_mt.3.76mm_ifm">Antwoord van Minister <text:span text:style-name="ifm_span_font.bold_ifm">Kaag</text:span> (Buitenlandse Handel en Ontwikkelingssamenwerking) (ontvangen 6 maart 2019).</text:p>
      <text:p text:style-name="ifm_p_mt.3.76mm_ifm">Vraag 1</text:p>
      <text:p text:style-name="ifm_p_ifm">Bent u bekend met het bericht «Kledingfabrieken die aan H&amp;M en Zara leveren ontslaan duizenden werkers»<text:note text:id="ID-2019Z02469-d37e58" text:note-class="footnote"><text:note-citation text:label="1 ">1</text:note-citation><text:note-body><text:p text:style-name="ifm_p_font.normal_size.6.93pt_mt..5mm_indent.-0.1161in_mleft.0.1161in_ifm">https://www.nu.nl/economie/5725092/kledingfabrieken-die-aan-hm-en-zara-leveren-ontslaan-duizenden-werkers.html?redirect=1</text:p></text:note-body></text:note>?</text:p>
      <text:p text:style-name="ifm_p_mt.3.76mm_ifm">Antwoord 1</text:p>
      <text:p text:style-name="ifm_p_ifm">Ja.</text:p>
      <text:p text:style-name="ifm_p_mt.3.76mm_ifm">Vraag 2</text:p>
      <text:p text:style-name="ifm_p_ifm">Klopt het dat H&amp;M en Zara inkopen bij fabrieken die naar aanleiding van de protesten duizenden arbeiders hebben ontslagen? Welke vervolgstappen vind u dat deze inkopende bedrijven zouden moeten zetten?</text:p>
      <text:p text:style-name="ifm_p_mt.3.76mm_ifm">Antwoord 2</text:p>
      <text:p text:style-name="ifm_p_ifm">Het klopt dat er arbeiders zijn ontslagen in fabrieken die leveren aan H&amp;M. Voor Zara lijkt dat, op basis van nader onderzoek door de Schone Kleren Campagne, vooralsnog niet het geval.</text:p>
      <text:p text:style-name="ifm_p_ifm">Inkopende bedrijven hebben de verantwoordelijkheid onderzoek te doen naar de feiten. Indien blijkt dat werknemers ten onrechte zijn ontslagen, zou een inkopend bedrijf haar invloed moeten aanwenden om het ontslag ongedaan te maken of om compensatie voor de ontslagen werknemers te bewerkstelligen.</text:p>
      <text:p text:style-name="ifm_p_ifm">Het Ministerie van Buitenlandse Zaken heeft contact gehad met H&amp;M over de ontslagen arbeiders. H&amp;M heeft aangegeven dat ze een sociale dialoog tussen bonden en werkgevers faciliteert en met de partijen heeft gesproken over de situatie. Naar aanleiding van de onrust is er een overeenkomst ondertekend door de fabrieken en vertegenwoordigers van de werknemers. H&amp;M volgt de situatie nauwgezet, om zeker te zijn dat er correcte opvolging plaatsvindt. Het ministerie blijft hierover in contact met H&amp;M.</text:p>
      <text:p text:style-name="ifm_p_mt.3.76mm_ifm">Vraag 3</text:p>
      <text:p text:style-name="ifm_p_ifm">Weet u of iets soortgelijks zich in Bangladesh ook heeft voorgedaan bij fabrieken waar ondertekenaars van het textielconvenant inkopen? Zo ja, welke stappen worden naar aanleiding hiervan ondernomen? Zo nee, waarom weet u dat niet?</text:p>
      <text:p text:style-name="ifm_p_mt.3.76mm_ifm">Antwoord 3</text:p>
      <text:p text:style-name="ifm_p_ifm">Een soortgelijke ontslagronde van textielarbeiders heeft zich niet voorgedaan in de fabrieken waar bedrijven die lid zijn van het convenant inkopen.</text:p>
      <text:p text:style-name="ifm_p_mt.3.76mm_ifm">Vraag 4</text:p>
      <text:p text:style-name="ifm_p_ifm">Wat is uw reactie op de grootschalige protesten van textielarbeiders in Bangladesh en de wijze waarop de regering daarop reageert?</text:p>
      <text:p text:style-name="ifm_p_mt.3.76mm_ifm">Antwoord 4</text:p>
      <text:p text:style-name="ifm_p_ifm">Het kabinet heeft kennis genomen van de brief van de Schone Kleren Campagne, SOMO, FNV en Arisa over de harde wijze waarop door de overheid en de werkgevers zou zijn gereageerd op de protesten van textielarbeiders. Het kabinet neemt deze signalen serieus en heeft opheldering gevraagd bij de overheid. De relevante ministeries en de werkgeversorganisatie BGMEA stelden in gesprekken met de ambassade dat de politie ingreep nadat de situatie uit de hand dreigde te lopen als gevolg van geweld en vernielingen in en rondom de fabrieken. De ambassade zal dit kritisch blijven volgen, met de verschillende partijen in gesprek blijven en daarbij het belang van serieuze sociale dialoog als middel voor het oplossen van conflicten naar voren blijven brengen.</text:p>
      <text:p text:style-name="ifm_p_ifm">Ten aanzien van het inhoudelijke conflict, constateert het kabinet dat gedeeltelijk gehoor is gegeven aan de protesten over de invoering van de nieuwe minimumlonen. De overheid had initieel vooral het salaris in de laagste loonschaal verhoogd; de schalen erboven bleven daarbij achter. Naar aanleiding van de ontstane arbeidsonrust heeft de overheid die hogere loonschalen alsnog verder verhoogd.</text:p>
      <text:p text:style-name="ifm_p_ifm">De Minister van Buitenlandse Zaken van Bangladesh heeft toegezegd de Nederlandse ambassade en andere betrokken ambassades in Dhaka te informeren over ontwikkelingen en maatregelen van de overheid en BGMEA met betrekking tot het Veiligheidsakkoord (een akkoord dat is gesloten naar aanleiding van Rana Plaza) en de onrust onder de arbeiders.</text:p>
      <text:p text:style-name="ifm_p_mt.3.76mm_ifm">Vraag 5</text:p>
      <text:p text:style-name="ifm_p_ifm">Bent u in gesprek met uw ambtsgenoot in Bangladesh over de protesten van afgelopen maand? Zo ja, wat leverde dit op? Zo nee, waarom niet?</text:p>
      <text:p text:style-name="ifm_p_mt.3.76mm_ifm">Antwoord 5</text:p>
      <text:p text:style-name="ifm_p_ifm">Op mijn verzoek hoop ik binnenkort de Minister van Handel van Bangladesh te spreken om de toekomst van het Bangladesh Veiligheidsakkoord en de gang van zaken rond de ontslagen textielarbeiders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ontslag van textielarbeiders in Bangladesh</dc:title>
    <meta:user-defined meta:name="OVERHEIDop.ParlID/DC.identifier">ah-tk-20182019-1743</meta:user-defined>
    <meta:user-defined meta:name="OVERHEIDop.vraagnummer">2019Z02469</meta:user-defined>
    <meta:user-defined meta:name="OVERHEIDop.aanhangselNummer">174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het lid Van den Hul over het ontslag van textielarbeiders in Bangladesh</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