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1</text:p>
      <text:p text:style-name="ifm_p_font.roman_mt.3.76mm_ifm">Vragen van het lid <text:span text:style-name="ifm_span_font.bold_ifm">Van Aalst</text:span> (PVV) aan de Minister van Infrastructuur en Waterstaat over <text:span text:style-name="ifm_span_font.italic_ifm">de wens van het bedrijfsleven om vrachtvluchten op Twente Airport te laten vliegen</text:span> (ingezonden 14 februari 2019).</text:p>
      <text:p text:style-name="ifm_p_font.roman_mt.3.76mm_ifm">Antwoord van Minister <text:span text:style-name="ifm_span_font.bold_ifm">Van Nieuwenhuizen Wijbenga</text:span> (Infrastructuur en Waterstaat) (ontvangen 6 maart 2019).</text:p>
      <text:p text:style-name="ifm_p_mt.3.76mm_ifm">Vraag 1</text:p>
      <text:p text:style-name="ifm_p_ifm">Kent u het bericht «Vrachtsector klopt aan bij oude luchtmachtbasis Twente»?<text:note text:id="ID-2019Z02935-d37e57" text:note-class="footnote"><text:note-citation text:label="1 ">1</text:note-citation><text:note-body><text:p text:style-name="ifm_p_font.normal_size.6.93pt_mt..5mm_indent.-0.1161in_mleft.0.1161in_ifm">Website Nieuwsblad Transport, 9 februari 2019 (https://www.nieuwsbladtransport.nl/luchtvracht/2019/02/09/vrachtsector-klopt-aan-bij-oude-luchtmachtbasis-twente/?gdpr=accept)</text:p></text:note-body></text:note></text:p>
      <text:p text:style-name="ifm_p_mt.3.76mm_ifm">Antwoord 1</text:p>
      <text:p text:style-name="ifm_p_ifm">Ja.</text:p>
      <text:p text:style-name="ifm_p_mt.3.76mm_ifm">Vraag 2</text:p>
      <text:p text:style-name="ifm_p_ifm">Bent u ervan op de hoogte dat bedrijven vrachtvluchten willen uitvoeren op Twente Airport?</text:p>
      <text:p text:style-name="ifm_p_mt.3.76mm_ifm">Antwoord 2</text:p>
      <text:p text:style-name="ifm_p_ifm">Ik heb hiervan gehoord, maar ken geen concrete initiatieven.</text:p>
      <text:p text:style-name="ifm_p_mt.3.76mm_ifm">Vraag 3, 4 en 5</text:p>
      <text:p text:style-name="ifm_p_ifm">Bent u het ermee eens dat dit een goede oplossing zou zijn voor het nijpende tekort aan slots voor vrachtvluchten op Schiphol?</text:p>
      <text:p text:style-name="ifm_p_ifm">Bent u het ermee eens dat dit een geweldige impuls zou zijn voor de werkgelegenheid in Twente?</text:p>
      <text:p text:style-name="ifm_p_ifm">Bent u bereid Twente Airport als optie voor vrachtvluchten mee te nemen in de Luchtvaartnota die u dit jaar presenteert?</text:p>
      <text:p text:style-name="ifm_p_mt.3.76mm_ifm">Antwoord 3, 4 en 5</text:p>
      <text:p text:style-name="ifm_p_ifm">Luchthaven Twente is een luchthaven van regionale betekenis, waarvoor de provincie Overijssel bevoegd gezag is. Dat betekent ook dat bij die partij het voortouw ligt om een uitspraak te doen over de ontwikkeling van de luchthaven Twente en de relatie met werkgelegenheid.</text:p>
      <text:p text:style-name="ifm_p_ifm">In het kader van de Luchtvaartnota ontwikkel ik verschillende beleidspakketten, die in het kader van de plan m.e.r. worden onderzocht. Daarbij zal ik ook kijken naar de mogelijke rol en functie van regionale luchthavens van nationale en regionale betekenis (waaronder Twente).</text:p>
      <text:p text:style-name="ifm_p_mt.3.76mm_ifm">Vraag 6</text:p>
      <text:p text:style-name="ifm_p_ifm">Bent u bereid om opdracht te geven tot een quickscan om zo de eerste concrete stap te zetten naar de realisatie van vrachtvluchten op Twente Airport?</text:p>
      <text:p text:style-name="ifm_p_mt.3.76mm_ifm">Antwoord 6</text:p>
      <text:p text:style-name="ifm_p_ifm">Nee. Zoals eerder aangegeven ligt het voortouw hiervoor bij de provincie Overijs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de wens van het bedrijfsleven om vrachtvluchten op Twente Airport te laten vliegen</dc:title>
    <meta:user-defined meta:name="OVERHEIDop.ParlID/DC.identifier">ah-tk-20182019-1741</meta:user-defined>
    <meta:user-defined meta:name="OVERHEIDop.vraagnummer">2019Z02935</meta:user-defined>
    <meta:user-defined meta:name="OVERHEIDop.aanhangselNummer">1741</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C. van Nieuwenhuizen Wijbenga</meta:user-defined>
    <meta:user-defined meta:name="OVERHEIDop.vergaderjaar">2018-2019</meta:user-defined>
    <meta:user-defined meta:name="DCTERMS.W3CDTF/OVERHEIDop.datumOntvangst">2019-03-06</meta:user-defined>
    <meta:user-defined meta:name="OVERHEID.StatenGeneraal/DC.creator">Tweede Kamer der Staten-Generaal</meta:user-defined>
    <dc:language>nl</dc:language>
    <meta:user-defined meta:name="DCTERMS.alternative"/>
    <meta:user-defined meta:name="DC.title">Antwoord op vragen van het lid Van Aalst over de wens van het bedrijfsleven om vrachtvluchten op Twente Airport te laten vliegen</meta:user-defined>
    <meta:user-defined meta:name="DCTERMS.W3CDTF/DCTERMS.available">2019-03-07</meta:user-defined>
    <meta:user-defined meta:name="OVERHEIDop.publicationName">Kamervragen (Aanhangsel)</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Transport</meta:user-defined>
    <meta:user-defined meta:name="OVERHEIDop.versieInformatie"/>
  </office:meta>
</office:document-meta>
</file>