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Schonis</text:span> (D66) aan de Staatssecretaris van Infrastructuur en Waterstaat over <text:span text:style-name="ifm_span_font.italic_ifm">het bericht locomotief ontspoort op Sloelijn bij Nieuwdorp</text:span> (ingezonden 8 februari 2019).</text:p>
      <text:p text:style-name="ifm_p_font.roman_mt.3.76mm_ifm">Antwoord van Staatssecretaris <text:span text:style-name="ifm_span_font.bold_ifm">Van Veldhoven-Van der Meer</text:span> (Infrastructuur en Waterstaat) (ontvangen 6 maart 2019).</text:p>
      <text:p text:style-name="ifm_p_mt.3.76mm_ifm">Vraag 1</text:p>
      <text:p text:style-name="ifm_p_ifm">Kent u het bericht «Locomotief ontspoort op Sloelijn bij Nieuwdorp»?<text:note text:id="ID-2019Z02479-d37e49" text:note-class="footnote"><text:note-citation text:label="1 ">1</text:note-citation><text:note-body><text:p text:style-name="ifm_p_font.normal_size.6.93pt_mt..5mm_indent.-0.1161in_mleft.0.1161in_ifm">Provinciale Zeeuwse Courant, 7 februari 2019, Locomotief ontspoord op Sloelijn bij Nieuwdorp (https://www.pzc.nl/zeeuws-nieuws/locomotief-ontspoord-op-sloelijn-bij-nieuwdorp~aabff7bd/)</text:p></text:note-body></text:note></text:p>
      <text:p text:style-name="ifm_p_mt.3.76mm_ifm">Antwoord 1</text:p>
      <text:p text:style-name="ifm_p_ifm">Ja.</text:p>
      <text:p text:style-name="ifm_p_mt.3.76mm_ifm">Vraag 2</text:p>
      <text:p text:style-name="ifm_p_ifm">Had deze situatie niet kunnen worden voorkomen, aangezien in november 2017 en in december 2018 op dit tracé ook een ongeluk is gebeurd en de betrokken partijen daarna maatregelen hebben getroffen? Zo nee, waarom niet?</text:p>
      <text:p text:style-name="ifm_p_mt.3.76mm_ifm">Antwoord 2</text:p>
      <text:p text:style-name="ifm_p_ifm">Allereerst wil ik aangeven dat ik het betreur dat deze incidenten hebben plaatsgevonden. Tegelijk kan ik gelukkig constateren dat hierbij niemand letsel heeft opgelopen.</text:p>
      <text:p text:style-name="ifm_p_ifm">De drie incidenten zijn verschillend van aard. De toedracht van het huidige incident wordt momenteel door ProRail onderzocht. Volgens ProRail is het eerste beeld dat hier een menselijke factor een rol speelt, maar op een andere manier dan in december 2018. Wat er precies is voorgevallen is echter nog onderwerp van het huidige onderzoek en ik wil niet vooruit lopen op de definitieve onderzoeksresultaten.</text:p>
      <text:p text:style-name="ifm_p_ifm">Zoals aangegeven in de beantwoording van de eerdere Kamervragen van het lid Schonis in januari 2019<text:note text:id="ID-1739-d37e85" text:note-class="footnote"><text:note-citation text:label="2 ">2</text:note-citation><text:note-body><text:p text:style-name="ifm_p_font.normal_size.6.93pt_mt..5mm_indent.-0.1161in_mleft.0.1161in_ifm">Zie ook Aanhangsel Handelingen, vergaderjaar 2018–2019, nr. 1266</text:p></text:note-body></text:note> was het incident van november 2017 van geheel andere aard dan het incident in december 2018.</text:p>
      <text:p text:style-name="ifm_p_ifm">Naar aanleiding van het incident in november 2017 heeft ProRail grondig onderzoek gedaan en zijn verbetermaatregelen aan de spoorinfrastructuur genomen om een dergelijk incident in de toekomst te voorkomen. Na het incident in december 2018 heeft ProRail de conditie van het spoor op dit traject opnieuw onderzocht en deze bleek in goede staat te zijn en te voldoen aan de norm.</text:p>
      <text:p text:style-name="ifm_p_mt.3.76mm_ifm">Vraag 3</text:p>
      <text:p text:style-name="ifm_p_ifm">Wordt, ervan uitgaande dat er een evaluatie plaatsvindt van dit ongeluk, deze evaluatie gelijktijdig uitgevoerd met die van het ongeluk van afgelopen kerst? Wanneer worden de resultaten hiervan verwacht?</text:p>
      <text:p text:style-name="ifm_p_mt.3.76mm_ifm">Antwoord 3</text:p>
      <text:p text:style-name="ifm_p_ifm">Ieder incident wordt individueel onderzocht. De uitkomsten van deze onderzoeken zullen met elkaar en met andere incidentenonderzoeken worden vergeleken. Bij deze vergelijking wordt gekeken of bepaalde trends kunnen worden ontdekt en welke verbetermogelijkheden zich voordoen. ProRail verwacht hierover in het voorjaar uitsluitsel te geven.</text:p>
      <text:p text:style-name="ifm_p_mt.3.76mm_ifm">Vraag 4</text:p>
      <text:p text:style-name="ifm_p_ifm">Vooruitlopend op de uitkomsten van de evaluatie, ziet u na het tweede incident binnen korte tijd op dit spoortraject aanleiding om maatregelen te treffen om verdere ongevallen te voorkomen?</text:p>
      <text:p text:style-name="ifm_p_mt.3.76mm_ifm">Antwoord 4</text:p>
      <text:p text:style-name="ifm_p_ifm">Er is nu geen aanleiding om te denken dat dit structurele oorzaken betreft. Mocht dit wel blijken uit de onderzoeken verwacht ik dat ProRail maatregelen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Locomotief ontspoord op Sloelijn bij Nieuwdorp’</dc:title>
    <meta:user-defined meta:name="OVERHEIDop.ParlID/DC.identifier">ah-tk-20182019-1739</meta:user-defined>
    <meta:user-defined meta:name="OVERHEIDop.vraagnummer">2019Z02479</meta:user-defined>
    <meta:user-defined meta:name="OVERHEIDop.aanhangselNummer">1739</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het lid Schonis over het bericht ‘Locomotief ontspoord op Sloelijn bij Nieuwdorp’</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