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6</text:p>
      <text:p text:style-name="ifm_p_font.roman_mt.3.76mm_ifm">Vragen van het lid <text:span text:style-name="ifm_span_font.bold_ifm">Nijboer</text:span> (PvdA) aan de Ministers van Binnenlandse Zaken en Koningsrelaties en van Financiën over <text:span text:style-name="ifm_span_font.italic_ifm">het discrimineren door banken van klanten met een spaarhypotheek</text:span> (ingezonden 12 februari 2019).</text:p>
      <text:p text:style-name="ifm_p_font.roman_mt.3.76mm_ifm">Mededeling van Minister <text:span text:style-name="ifm_span_font.bold_ifm">Hoekstra</text:span> (Minister van Financiën) (ontvangen 7 maart 2019).</text:p>
      <text:p text:style-name="ifm_p_mt.3.76mm_ifm">Vraag 1</text:p>
      <text:p text:style-name="ifm_p_ifm">Kent u het bericht dat banken klanten die hun aflopende spaarhypotheek willen verlengen ernstig benadelen?<text:note text:id="ID-2019Z02668-d37e58" text:note-class="footnote"><text:note-citation text:label="1 ">1</text:note-citation><text:note-body><text:p text:style-name="ifm_p_font.normal_size.6.93pt_mt..5mm_indent.-0.1161in_mleft.0.1161in_ifm">https://www.trouw.nl/home/-ing-en-rabobank-discrimineren-klanten-met-spaarhypotheek-~ada8d3b7/</text:p></text:note-body></text:note></text:p>
      <text:p text:style-name="ifm_p_mt.3.76mm_ifm">Vraag 2</text:p>
      <text:p text:style-name="ifm_p_ifm">Deelt u de mening dat het onwenselijk is dat banken (ING en Rabobank) ten onrechte een renteopslag rekenen aan klanten die een aflopende spaarhypotheek willen verlengen?</text:p>
      <text:p text:style-name="ifm_p_mt.3.76mm_ifm">Vraag 3</text:p>
      <text:p text:style-name="ifm_p_ifm">Deelt u de mening het dat het niet eerlijk is dat klanten op deze manier te hoge rentes in rekening worden gebracht? Klopt de schatting van de Consumentenbond dat dit nadeel over de looptijd bij een hypotheek van 3 ton kan oplopen tussen de 9.000 en 51.000 euro?</text:p>
      <text:p text:style-name="ifm_p_mt.3.76mm_ifm">Vraag 4</text:p>
      <text:p text:style-name="ifm_p_ifm">Hoeveel belastingaftrek is hiermee gemoeid? Deelt u de mening dat de hypotheekrenteaftrek niet besteed zou moeten worden aan onterechte renteopslagen van banken?</text:p>
      <text:p text:style-name="ifm_p_mt.3.76mm_ifm">Vraag 5</text:p>
      <text:p text:style-name="ifm_p_ifm">Deelt u de mening dat banken in deze casus weer alleen naar het eigen belang en niet naar het klantbelang handelen? Wat gaat u doen om banken te bewegen weer het klantbelang en niet het eigenbelang te laten dienen?</text:p>
      <text:h text:style-name="ifm_p_font.bold_mt.5.08mm_page.keep-with-next_ifm" text:outline-level="2">Mededeling</text:h>
      <text:p text:style-name="ifm_p_mt.4.23mm_ifm">Op 12 februari jl. zijn schriftelijke vragen gesteld door het lid Nijboer (PvdA) aan de Minister voor Binnenlandse Zaken en Koninkrijksrelaties en de Minister van Financiën (2019Z02668). In verband met de benodigde afstemming is het niet haalbaar de vragen binnen de termijn van drie weke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het discrimineren door banken van klanten met een spaarhypotheek</dc:title>
    <meta:user-defined meta:name="OVERHEIDop.ParlID/DC.identifier">ah-tk-20182019-1736</meta:user-defined>
    <meta:user-defined meta:name="OVERHEIDop.vraagnummer">2019Z02668</meta:user-defined>
    <meta:user-defined meta:name="OVERHEIDop.aanhangselNummer">1736</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8-2019</meta:user-defined>
    <meta:user-defined meta:name="DCTERMS.W3CDTF/OVERHEIDop.datumOntvangst">2019-03-07</meta:user-defined>
    <meta:user-defined meta:name="OVERHEID.StatenGeneraal/DC.creator">Tweede Kamer der Staten-Generaal</meta:user-defined>
    <dc:language>nl</dc:language>
    <meta:user-defined meta:name="DCTERMS.alternative"/>
    <meta:user-defined meta:name="DC.title">Uitstel beantwoording vragen van het lid Nijboer over het discrimineren door banken van klanten met een spaarhypotheek</meta:user-defined>
    <meta:user-defined meta:name="DCTERMS.W3CDTF/DCTERMS.available">2019-03-07</meta:user-defined>
    <meta:user-defined meta:name="OVERHEIDop.publicationName">Kamervragen (Aanhangsel)</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Huisvesting | Kopen en verkopen</meta:user-defined>
    <meta:user-defined meta:name="OVERHEIDop.versieInformatie"/>
  </office:meta>
</office:document-meta>
</file>