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4</text:p>
      <text:p text:style-name="ifm_p_font.roman_mt.3.76mm_ifm">Vragen van de leden <text:span text:style-name="ifm_span_font.bold_ifm">Bergkamp</text:span> (D66) en <text:span text:style-name="ifm_span_font.bold_ifm">Krol</text:span> (50PLUS) aan de Ministers van Justitie en Veiligheid en voor Medische Zorg over <text:span text:style-name="ifm_span_font.italic_ifm">drugsdumpingen in de natuur</text:span> (ingezonden 8 februari 2019).</text:p>
      <text:p text:style-name="ifm_p_font.roman_mt.3.76mm_ifm">Mededeling van Minister <text:span text:style-name="ifm_span_font.bold_ifm">Grapperhaus</text:span> (Justitie en Veiligheid) mede namens de Minister voor Medische Zorg (ontvangen 4 maart 2019).</text:p>
      <text:p text:style-name="ifm_p_mt.3.76mm_ifm">Vraag 1</text:p>
      <text:p text:style-name="ifm_p_ifm">Heeft u kennisgenomen van het bericht «Legaal drugsafval inleveren bij de milieustraat? Het moet straks gewoon kunnen, vindt D66 Brabant»?<text:note text:id="ID-2019Z02475-d37e62" text:note-class="footnote"><text:note-citation text:label="1 ">1</text:note-citation><text:note-body><text:p text:style-name="ifm_p_font.normal_size.6.93pt_mt..5mm_indent.-0.1161in_mleft.0.1161in_ifm">https://www.omroepbrabant.nl/nieuws/2932340/Legaal-drugsafval-inleveren-bij-de-milieustraat-Het-moet-straks-gewoon-kunnen-vindt-D66-Brabant</text:p></text:note-body></text:note></text:p>
      <text:p text:style-name="ifm_p_mt.3.76mm_ifm">Vraag 2</text:p>
      <text:p text:style-name="ifm_p_ifm">Is bekend hoe vaak drugsafval wordt geloosd in de natuur of in een woonwijk? Zo nee, waarom worden zulke drugsafvallozingen niet als zodanig registreert?</text:p>
      <text:p text:style-name="ifm_p_mt.3.76mm_ifm">Vraag 3</text:p>
      <text:p text:style-name="ifm_p_ifm">Klopt het dat hoe harder er wordt opgetreden tegen de grondstoffen, hoe meer drugsafval erbij komt, omdat er nieuwe productiemethoden gevonden moeten worden die meer afval veroorzaken?</text:p>
      <text:p text:style-name="ifm_p_mt.3.76mm_ifm">Vraag 4</text:p>
      <text:p text:style-name="ifm_p_ifm">Hoe gaat het proces in zijn werk na het vinden van drugsafval? Wie betaalt de kosten?</text:p>
      <text:p text:style-name="ifm_p_mt.3.76mm_ifm">Vraag 5</text:p>
      <text:p text:style-name="ifm_p_ifm">Klopt het dat gevaarlijke stoffen die zomaar worden achtergelaten funest zijn voor de natuur?</text:p>
      <text:p text:style-name="ifm_p_mt.3.76mm_ifm">Vraag 6</text:p>
      <text:p text:style-name="ifm_p_ifm">Klopt het dat als vaten met drugsafval gaan lekken planten en dieren in de buurt sterven?</text:p>
      <text:p text:style-name="ifm_p_mt.3.76mm_ifm">Vraag 7</text:p>
      <text:p text:style-name="ifm_p_ifm">Klopt het dat chemicaliën in het grondwater terecht kunnen komen in gebieden die beheerd worden voor drinkwater, waardoor er een direct gevaar voor de volksgezondheid kan ontstaan?</text:p>
      <text:p text:style-name="ifm_p_mt.3.76mm_ifm">Vraag 8</text:p>
      <text:p text:style-name="ifm_p_ifm">Hoe vaak is het voorgekomen dat de vinders (vaak boswachters of nietsvermoedende wandelaars) onwel worden vanwege de giftige dampen of anderszins gezondheidsproblemen ervaren?</text:p>
      <text:p text:style-name="ifm_p_mt.3.76mm_ifm">Vraag 9</text:p>
      <text:p text:style-name="ifm_p_ifm">Zou u het huidige beleid ter voorkoming van het dumpen van drugsafval als effectief kenschetsen? Kunt u dit kwantitatief onderbouwen met cijfers rondom het aantal dumpingen en kwalitatief met het effect op de natuur, mens en dier?</text:p>
      <text:p text:style-name="ifm_p_mt.3.76mm_ifm">Vraag 10</text:p>
      <text:p text:style-name="ifm_p_ifm">Kunt u reflecteren op het idee van een «drugsluikje» dat verschillende partijen in het (recente) verleden geopperd hebben, of het afschaffen van de ID-plicht bij milieustraten, zodat</text:p>
      <text:p text:style-name="ifm_p_ifm">drugsafval ingeleverd wordt en netjes verwerkt door de daarvoor aangewezen instanties?</text:p>
      <text:p text:style-name="ifm_p_mt.3.76mm_ifm">Vraag 11</text:p>
      <text:p text:style-name="ifm_p_ifm">Wat zijn de grote juridische bezwaren van een zogenaamd drugsluikje (in welke vorm dan ook), die u aanhaalt in uw brief van 27 september 2018 aan de gemeente Bergen op Zoom (kenmerk 2365947)? Met welk concreet juridisch artikel is het in strijd? Kunt u dit uitgebreid</text:p>
      <text:p text:style-name="ifm_p_ifm">onderbouwen?</text:p>
      <text:p text:style-name="ifm_p_mt.3.76mm_ifm">Vraag 12</text:p>
      <text:p text:style-name="ifm_p_ifm">Wat zijn de grote maatschappelijke bezwaren en hoe verhouden deze zich tot de veiligheid van onze inwoners en de grote schade aan onze natuur?</text:p>
      <text:p text:style-name="ifm_p_mt.3.76mm_ifm">Vraag 13</text:p>
      <text:p text:style-name="ifm_p_ifm">Welke oplossingen ziet u voor het probleem van drugsdumpingen in de natuur en in woonwijken? Bent u bereid in gesprek te gaan met de bestuurders van provincies en gemeenten, alsmede met boswachters en andere betrokkenen, zoals medewerkers van milieustraten, die grote hinder ondervinden van deze problematiek om te kijken welke mogelijke oplossingen zij zien? Zo ja, bent u bereid de Kamer over de uitkomst hiervan te informeren?</text:p>
      <text:h text:style-name="ifm_p_font.bold_mt.5.08mm_page.keep-with-next_ifm" text:outline-level="2">Mededeling</text:h>
      <text:p text:style-name="ifm_p_mt.4.23mm_ifm">Hierbij bericht ik u, mede namens Minister voor Medische Zorg dat de schriftelijke vragen van de leden Bergkamp (D66) en Krol (50PLUS) over drugsdumpingen in de natuur (ingezonden 8 febr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Krol over drugsdumpingen in de natuur</dc:title>
    <meta:user-defined meta:name="OVERHEIDop.ParlID/DC.identifier">ah-tk-20182019-1734</meta:user-defined>
    <meta:user-defined meta:name="OVERHEIDop.vraagnummer">2019Z02475</meta:user-defined>
    <meta:user-defined meta:name="OVERHEIDop.aanhangselNummer">1734</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9-03-04</meta:user-defined>
    <meta:user-defined meta:name="OVERHEID.StatenGeneraal/DC.creator">Tweede Kamer der Staten-Generaal</meta:user-defined>
    <dc:language>nl</dc:language>
    <meta:user-defined meta:name="DCTERMS.alternative"/>
    <meta:user-defined meta:name="DC.title">Uitstel beantwoording vragen van de leden Bergkamp en Krol over drugsdumpingen in de natuur</meta:user-defined>
    <meta:user-defined meta:name="DCTERMS.W3CDTF/DCTERMS.available">2019-03-06</meta:user-defined>
    <meta:user-defined meta:name="OVERHEIDop.publicationName">Kamervragen (Aanhangsel)</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