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7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text:p>
      <text:p text:style-name="ifm_p_font.roman_mt.3.76mm_ifm">Vragen van de leden <text:span text:style-name="ifm_span_font.bold_ifm">Van Eijs</text:span> en <text:span text:style-name="ifm_span_font.bold_ifm">Sneller</text:span> (beiden D66) en <text:span text:style-name="ifm_span_font.bold_ifm">Nijboer</text:span> (PvdA) aan de Minister van Financiën over <text:span text:style-name="ifm_span_font.italic_ifm">financiële problemen door scheidingen en hypotheken</text:span> (ingezonden 12 september 2018).</text:p>
      <text:p text:style-name="ifm_p_font.roman_mt.3.76mm_ifm">Mededeling van Minister <text:span text:style-name="ifm_span_font.bold_ifm">Hoekstra</text:span> (Minister van Financiën) (ontvangen 5 oktober 2018).</text:p>
      <text:p text:style-name="ifm_p_mt.3.76mm_ifm">Vraag 1</text:p>
      <text:p text:style-name="ifm_p_ifm">Bent u bekend met het bericht «Voorkom financiële problemen door ontslag uit hoofdelijke aansprakelijkheid»?<text:note text:id="ID-2018Z15581-d37e63" text:note-class="footnote"><text:note-citation text:label="1 ">1</text:note-citation><text:note-body><text:p text:style-name="ifm_p_font.normal_size.6.93pt_mt..5mm_indent.-0.1161in_mleft.0.1161in_ifm">https://radar.avrotros.nl/uitzendingen/gemist/item/voorkom-financiele-problemen-door-ontslag-uit-hoofdelijke-aansprakelijkheid/</text:p></text:note-body></text:note></text:p>
      <text:p text:style-name="ifm_p_mt.3.76mm_ifm">Vraag 2</text:p>
      <text:p text:style-name="ifm_p_ifm">Onder welke omstandigheden zijn hypotheekverstrekkers gehouden personen na scheiding te ontslaan van hoofdelijke aansprakelijkheid met betrekking tot hypotheken die zijn aangegaan tijdens het huwelijk? Onder welke omstandigheden mogen zij dit weigeren?</text:p>
      <text:p text:style-name="ifm_p_mt.3.76mm_ifm">Vraag 3</text:p>
      <text:p text:style-name="ifm_p_ifm">Hoe verhoudt de zorgplicht van hypotheekverstrekkers zich tot het weigeren ontslag van hoofdelijke aansprakelijkheid?</text:p>
      <text:p text:style-name="ifm_p_mt.3.76mm_ifm">Vraag 4</text:p>
      <text:p text:style-name="ifm_p_ifm">Tot welke instantie kan de hypotheeknemer zich wenden als hij of zij denkt dat de hypotheekverstrekker niet voldoet aan de zorgplicht? Is het Klachteninstituut Financiële Dienstverlening (Kifid) hiervoor de aangewezen instantie?</text:p>
      <text:p text:style-name="ifm_p_mt.3.76mm_ifm">Vraag 5</text:p>
      <text:p text:style-name="ifm_p_ifm">Wat vindt u van de situatie zoals geschetst in de uitzending waarnaar in het bericht is verwezen, waarin een vrouw door de bank hoofdelijk aansprakelijk wordt gehouden voor een huis waar zij geen invloed meer op heeft, dat tegen haar zin wordt verhuurd, en waarvoor op basis van het echtscheidingsconvenant haar ex-man volledig verantwoordelijk is?</text:p>
      <text:p text:style-name="ifm_p_mt.3.76mm_ifm">Vraag 6</text:p>
      <text:p text:style-name="ifm_p_ifm">Vindt u ook dat de hypotheekverstrekker in een dergelijk geval met de hand over het hart zou moeten strijken en ontslag van hoofdelijke aansprakelijkheid zou moeten verlenen, dan wel niet zou moeten invorderen bij deze vrouw?</text:p>
      <text:p text:style-name="ifm_p_mt.3.76mm_ifm">Vraag 7</text:p>
      <text:p text:style-name="ifm_p_ifm">Welke wettelijke verplichtingen zijn er over communicatie met hypotheeknemers? Als er twee hypotheeknemers zijn, is het dan bijvoorbeeld verplicht brieven te sturen naar beide hypotheeknemers als zij niet meer op hetzelfde adres zijn ingeschreven?</text:p>
      <text:p text:style-name="ifm_p_mt.3.76mm_ifm">Vraag 8</text:p>
      <text:p text:style-name="ifm_p_ifm">Bent u bereid met de hypotheekverstrekkers in gesprek te gaan om duidelijker beleid te vormen ten aanzien van deze problematiek, waarbij ruimte bestaat voor banken om met klanten mee te denken om schrijnende situaties te voorkomen? Kunt u dit bijvoorbeeld meenemen in uw gesprekken in het kader van het Platform hypotheken (voorheen het Platform maatwerk)?</text:p>
      <text:p text:style-name="ifm_p_mt.3.76mm_ifm">Vraag 9</text:p>
      <text:p text:style-name="ifm_p_ifm">Bent u tevens bereid om met adviseurs en notarissen in gesprek te gaan, opdat mensen vooraf beter worden voorgelicht en schrijnende situaties worden voorkomen?</text:p>
      <text:p text:style-name="ifm_p_mt.3.76mm_ifm">Vraag 10</text:p>
      <text:p text:style-name="ifm_p_ifm">Ziet u mogelijkheden om in overleg met adviseurs, advocaten, notarissen en banken modelovereenkomsten voor scheidingen ten aanzien van hypotheken te verbeteren, zoals door het opnemen van een uiterlijke termijn waarna bijvoorbeeld de hoofdelijke aansprakelijkheid vervalt, dan wel het huis wordt verkocht?</text:p>
      <text:h text:style-name="ifm_p_font.bold_mt.5.08mm_page.keep-with-next_ifm" text:outline-level="2">Mededeling</text:h>
      <text:p text:style-name="ifm_p_mt.4.23mm_ifm">Hierbij deel ik u mede dat de door de leden Van Eijs en Sneller (beiden D66) en het lid Nijboer (PvdA) gestelde Kamervragen met kenmerk 2018Z15881 over financiële problemen door scheidingen en hypotheken (ingezonden op 12 september 2018) niet binnen de door u gestelde termijn van drie weken kunnen worden beantwoord. De beantwoording van deze Kamervragen vergt nadere afstemming.</text:p>
      <text:p text:style-name="ifm_p_ifm">Ik streef ernaar de vragen op korte termij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Eijs, Sneller en Nijboer over financiële problemen door scheidingen en hypotheken</dc:title>
    <meta:user-defined meta:name="OVERHEIDop.ParlID/DC.identifier">ah-tk-20182019-173</meta:user-defined>
    <meta:user-defined meta:name="OVERHEIDop.vraagnummer">2018Z15881</meta:user-defined>
    <meta:user-defined meta:name="OVERHEIDop.aanhangselNummer">173</meta:user-defined>
    <meta:user-defined meta:name="OVERHEIDop.AanhangselTypen/DC.type">Mededeling</meta:user-defined>
    <meta:user-defined meta:name="OVERHEIDop.Parlementair/DC.type">Aanhangsel van de Handelingen</meta:user-defined>
    <meta:user-defined meta:name="OVERHEIDop.indiener">J.C. Sneller</meta:user-defined>
    <meta:user-defined meta:name="OVERHEIDop.indiener">H. Nijboer</meta:user-defined>
    <meta:user-defined meta:name="OVERHEIDop.indiener">J.M. van Eijs</meta:user-defined>
    <meta:user-defined meta:name="OVERHEIDop.ontvanger">W.B. Hoekstra</meta:user-defined>
    <meta:user-defined meta:name="OVERHEIDop.vergaderjaar">2018-2019</meta:user-defined>
    <meta:user-defined meta:name="DCTERMS.W3CDTF/OVERHEIDop.datumOntvangst">2018-10-05</meta:user-defined>
    <meta:user-defined meta:name="OVERHEID.StatenGeneraal/DC.creator">Tweede Kamer der Staten-Generaal</meta:user-defined>
    <dc:language>nl</dc:language>
    <meta:user-defined meta:name="DCTERMS.alternative"/>
    <meta:user-defined meta:name="DC.title">Uitstel beantwoording vragen van de leden Van Eijs, Sneller en Nijboer over financiële problemen door scheidingen en hypotheken</meta:user-defined>
    <meta:user-defined meta:name="DCTERMS.W3CDTF/DCTERMS.available">2018-10-08</meta:user-defined>
    <meta:user-defined meta:name="OVERHEIDop.publicationName">Kamervragen (Aanhangsel)</meta:user-defined>
    <meta:user-defined meta:name="OVERHEID.Organisatietype/OVERHEID.organisationType">staten generaal</meta:user-defined>
    <meta:user-defined meta:name="DCTERMS.W3CDTF/DCTERMS.issued">2018-10-05</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Financiën | Financieel toezicht</meta:user-defined>
    <meta:user-defined meta:name="OVERHEID.TaxonomieBeleidsagenda/OVERHEID.category">Sociale zekerheid | Organisatie en beleid</meta:user-defined>
    <meta:user-defined meta:name="OVERHEIDop.versieInformatie"/>
  </office:meta>
</office:document-meta>
</file>