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Van Dam</text:span> (CDA) aan de Minister van Justitie en Veiligheid over <text:span text:style-name="ifm_span_font.italic_ifm">het bericht «Cyberaanval kopen lijkt kattenkwaad, maar is een misdaad»</text:span> (ingezonden 6 februari 2019).</text:p>
      <text:p text:style-name="ifm_p_font.roman_mt.3.76mm_ifm">Mededeling van Minister <text:span text:style-name="ifm_span_font.bold_ifm">Grapperhaus</text:span> (Justitie en Veiligheid) (ontvangen 1 maart 2019)</text:p>
      <text:p text:style-name="ifm_p_mt.3.76mm_ifm">Vraag 1</text:p>
      <text:p text:style-name="ifm_p_ifm">Kent u het artikel «Cyberaanval kopen lijkt kattenkwaad, maar is een misdaad»?<text:note text:id="n1" text:note-class="footnote"><text:note-citation text:label="1 ">1</text:note-citation><text:note-body><text:p text:style-name="ifm_p_font.normal_size.6.93pt_mt..5mm_indent.-0.1161in_mleft.0.1161in_ifm">AD/Haagsche Courant, 31 januari 2019</text:p></text:note-body></text:note></text:p>
      <text:p text:style-name="ifm_p_mt.3.76mm_ifm">Vraag 2</text:p>
      <text:p text:style-name="ifm_p_ifm">Kunt u aangeven in hoeverre u bekend bent met de geschetste problematiek omtrent platformcriminaliteit waar illegale diensten (zoals malware, exploitkits en DDoS-aanvallen) worden aangeboden? Is het strafbaar om deze diensten aan te bieden dan wel om deze te gebruiken? Welke activiteiten ondernemen politie, justitie, het Nationaal Cyber Security Centrum (NCSC) en andere (overheids)diensten om te voorkomen dat deze diensten worden aangeboden dan wel om op te treden tegen dit soort aanbieders?</text:p>
      <text:p text:style-name="ifm_p_mt.3.76mm_ifm">Vraag 3</text:p>
      <text:p text:style-name="ifm_p_ifm">Welk beeld heeft u van de laagdrempeligheid en toegankelijkheid van dergelijke diensten die worden aangeboden door cybercriminelen aan de gewone burger? Bestaan er in de regelgeving voldoende barrières om het gebruik van deze illegale diensten tegen te gaan?</text:p>
      <text:p text:style-name="ifm_p_mt.3.76mm_ifm">Vraag 4</text:p>
      <text:p text:style-name="ifm_p_ifm">Welke mogelijkheden biedt de wet Computercriminaliteit III om platformcriminaliteit tegen te gaan en de aanbieders van dergelijke platformen(strafrechtelijk) aan te pakken?</text:p>
      <text:p text:style-name="ifm_p_mt.3.76mm_ifm">Vraag 5</text:p>
      <text:p text:style-name="ifm_p_ifm">Kunt u aangeven in hoeverre het een obstakel vormt voor de opsporing dat aanbieders van dergelijke platformen anoniem op het darkweb opereren?</text:p>
      <text:p text:style-name="ifm_p_mt.3.76mm_ifm">Vraag 6</text:p>
      <text:p text:style-name="ifm_p_ifm">Klopt het dat gebruikers van dergelijke platformen eenvoudiger op te sporen zijn dan de aanbieders? Biedt het wetboek of de richtlijnen van het Openbaar Ministerie mogelijkheden om aanbieders strenger te straffen dan gebruikers van deze platform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Cyberaanval kopen lijkt kattenkwaad, maar is een misdaad» (ingezonden 6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Cyberaanval kopen lijkt kattenkwaad, maar is een misdaad’</dc:title>
    <meta:user-defined meta:name="OVERHEIDop.ParlID/DC.identifier">ah-tk-20182019-1727</meta:user-defined>
    <meta:user-defined meta:name="OVERHEIDop.vraagnummer">2019Z02158</meta:user-defined>
    <meta:user-defined meta:name="OVERHEIDop.aanhangselNummer">1727</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0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Cyberaanval kopen lijkt kattenkwaad, maar is een misdaad’</meta:user-defined>
    <meta:user-defined meta:name="DCTERMS.W3CDTF/DCTERMS.available">2019-03-01</meta:user-defined>
    <meta:user-defined meta:name="OVERHEIDop.publicationName">Kamervragen (Aanhangsel)</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