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7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22</text:p>
      <text:p text:style-name="ifm_p_font.roman_mt.3.76mm_ifm">Vragen van de leden <text:span text:style-name="ifm_span_font.bold_ifm">Van den Hul</text:span> en <text:span text:style-name="ifm_span_font.bold_ifm">Ploumen</text:span> (beiden PvdA) aan de Ministers voor Buitenlandse Handel en Ontwikkelingssamenwerking en van Buitenlandse Zaken over <text:span text:style-name="ifm_span_font.italic_ifm">het bericht «Bendes stropen Oeganda af om vrouwen genitaal te verminken»</text:span> (ingezonden 31 januari 2019).</text:p>
      <text:p text:style-name="ifm_p_font.roman_mt.3.76mm_ifm">Antwoord van Minister <text:span text:style-name="ifm_span_font.bold_ifm">Kaag</text:span> (Buitenlandse Handel en Ontwikkelingssamenwerking) en van Minister <text:span text:style-name="ifm_span_font.bold_ifm">Blok</text:span> (+) (ontvangen 27 februari 2019).</text:p>
      <text:p text:style-name="ifm_p_mt.3.76mm_ifm">Vraag 1</text:p>
      <text:p text:style-name="ifm_p_ifm">Heeft u kennisgenomen van het bericht Bendes stropen Oeganda af om vrouwen genitaal te verminken van 30 januari 2019 in de Volkskrant?</text:p>
      <text:p text:style-name="ifm_p_mt.3.76mm_ifm">Antwoord 1</text:p>
      <text:p text:style-name="ifm_p_ifm">Ja.</text:p>
      <text:p text:style-name="ifm_p_mt.3.76mm_ifm">Vraag 2</text:p>
      <text:p text:style-name="ifm_p_ifm">Deelt u niet alleen de zorgen over de praktijk van genitale verminking maar ook over de genoemde aantallen meisjes en vrouwen (naar schatting uiteenlopen van minstens 100 tot mogelijk meer dan 400) die hiervan slachtoffer zijn geworden in Oeganda?</text:p>
      <text:p text:style-name="ifm_p_mt.3.76mm_ifm">Antwoord 2</text:p>
      <text:p text:style-name="ifm_p_ifm">Ja. Het kabinet neemt de berichtgeving, over de praktijk van genitale verminking maar ook over de genoemde aantallen meisjes en vrouwen, zeer serieus. Genitale verminking van vrouwen en meisjes is ook in Oeganda een strafbaar feit en de daders dienen vervolgd te worden. De geschatte aantallen zijn, ondanks de geleidelijke afname, nog steeds zorgwekkend.</text:p>
      <text:p text:style-name="ifm_p_ifm">De berichten betreffen specifiek de regio’s Sebei en Karamoja waar, ondergronds en illegaal, deze praktijken nog doorgaan. Er is reeds een aantal verdachten aangehouden en de autoriteiten ter plaatse voeren grondig onderzoek uit.</text:p>
      <text:p text:style-name="ifm_p_mt.3.76mm_ifm">Vraag 3</text:p>
      <text:p text:style-name="ifm_p_ifm">Heeft u gesproken met uw Oegandese ambtsgenoot om de wijze waarop – ondanks het verbod – de genitale verminking in Oost Oeganda plaatsvindt te bespreken en uw zorgen over de ontwikkeling over te brengen? Zo nee, waarom niet? Heeft u besproken op welke wijze u mogelijk een bijdrage zou kunnen leveren aan het bestrijden van deze praktijk dan wel het vergroten van de voorlichtingsinspanningen in deze regio?</text:p>
      <text:p text:style-name="ifm_p_mt.3.76mm_ifm">Antwoord 3</text:p>
      <text:p text:style-name="ifm_p_ifm">De zorgen over deze ontwikkelingen zijn door de internationale gemeenschap overgebracht aan de Oegandese autoriteiten. De Nederlandse ambassade in Oeganda is in gesprek met onder andere het Ministerie van Gezondheid, UNFPA/Uganda en de NGO Reproductive Health Uganda over de inzet van Nederlandse middelen voor verbetering van seksuele en reproductieve rechten en diensten. Campagnes ter bestrijding van genitale verminking maken daar deel van uit. Ook de EU-delegatie in Kampala heeft recent nog de Oegandese overheid opgeroepen tot strenge handhaving van de wet om praktijken van genitale verminking in Sebei te bestrijden.</text:p>
      <text:p text:style-name="ifm_p_mt.3.76mm_ifm">Vraag 4</text:p>
      <text:p text:style-name="ifm_p_ifm">Heeft u contact opgenomen met de Verenigde Naties (VN), in het bijzonder het VN-bevolkingsfonds (UNFPA) over de onverwachte toename van genitale verminking in het oosten van het land en de (negatieve) gevolgen die dit heeft voor de effecten van de ingezette campagne tegen genitale verminking? Heeft u besproken op welke wijze u een bijdrage zou kunnen leveren aan het bestrijden van deze praktijk dan wel het vergroten van de voorlichtingsinspanningen in deze regio?</text:p>
      <text:p text:style-name="ifm_p_mt.3.76mm_ifm">Antwoord 4</text:p>
      <text:p text:style-name="ifm_p_ifm">Met UNFPA is reeds contact geweest over de onverwachte toename van genitale verminking in het oosten van Oeganda. De stijging is beperkt tot één geografisch gebied van Oeganda, nl. het Kapchorwa-district in de Sebei-regio.</text:p>
      <text:p text:style-name="ifm_p_ifm">UNFPA heeft aangegeven dat zij een team naar deze regio hebben gestuurd om onderzoek te verrichten naar de gebeurtenissen. UNFPA is verzocht om Nederland te blijven informeren. Een effectieve aanpak van (preventie van) genitale verminking van vrouwen en meisjes is altijd onderdeel van dialoog met de autoriteiten en organisaties als UNFPA en UNICEF en dat zal de komende tijd zo blijven.</text:p>
      <text:p text:style-name="ifm_p_mt.3.76mm_ifm">Vraag 5</text:p>
      <text:p text:style-name="ifm_p_ifm">Heeft u contact gehad met Equality Now over (het gebrek aan) inspanningen die de Oegandese overheid doet om het sinds 2010 bestaande verbod op genitale verminking te handhaven? Zo ja, wat heeft dit contact opgeleverd? Zo nee, waarom niet?</text:p>
      <text:p text:style-name="ifm_p_mt.3.76mm_ifm">Antwoord 5</text:p>
      <text:p text:style-name="ifm_p_ifm">Nee, het kabinet heeft geen recent contact gehad met Equality Now, maar is bekend met hun werk. Deze organisatie wordt door Nederland gesteund via AmplifyChange, een multi-donor fonds dat <text:span text:style-name="ifm_span_font.italic_ifm">advocacy</text:span> op het gebied van Seksuele en Reproductieve Gezondheid en Rechten (SRGR) bevordert. Overigens staat vast dat inspanningen van de Oegandese overheid om toe te zien op naleving van het verbod recentelijk hebben geleid tot arrestaties en ook veroordelingen. Er zijn duidelijke indicaties dat genitale verminking bij vrouwen langzamerhand terrein begint te verliezen, en dat is winst.</text:p>
      <text:p text:style-name="ifm_p_mt.3.76mm_ifm">Vraag 6</text:p>
      <text:p text:style-name="ifm_p_ifm">Kent u het onderzoek van de Oegandese gezondheidsorganisatie Reproductive, Educative and Community Health Programme (Reach) over de veranderde aanpak van de traditionele besnijders in de oostelijke Sebei-regio waar tegenwoordig blijkens het onderzoek vaker volwassen, getrouwde vrouwen uitgekozen om te worden besneden met medewerking van hun (schoon)familie? Heeft u naar aanleiding van dit onderzoek contact opgenomen met Reach?</text:p>
      <text:p text:style-name="ifm_p_mt.3.76mm_ifm">Antwoord 6</text:p>
      <text:p text:style-name="ifm_p_ifm">Ja. In samenhang met de geplande verhoging van de Nederlandse inzet op het gebied van seksuele en reproductieve rechten en diensten zal de Nederlandse ambassade onder andere met Reach nader overleg voeren.</text:p>
      <text:p text:style-name="ifm_p_mt.3.76mm_ifm">Vraag 7</text:p>
      <text:p text:style-name="ifm_p_ifm">Bent u bereid tijdens de handelsmissie naar Oeganda van 12 tot 18 februari naast de plaatsing van een Holland Lounge op de beurs, de mogelijkheden voor deelnemers aan de handelsmissie zich te presenteren, het organiseren van matchmaking, de mogelijkheid om presentaties of workshops te geven, ook aandacht te besteden aan het maatschappelijk verantwoord ondernemen in Oeganda, in het bijzonder de situatie in Oost Oeganda en de deelnemers te wijzen op hun maatschappelijke verantwoordelijkheid?</text:p>
      <text:p text:style-name="ifm_p_mt.3.76mm_ifm">Antwoord 7</text:p>
      <text:p text:style-name="ifm_p_ifm">Ja. Bij aanvang van de handelsmissie zal een briefing aan de missiedeelnemers worden verzorgd over maatschappelijk verantwoord ondernemen in Oeganda. Hierbij zal ook de situatie in Oost-Oeganda aan de orde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Hul en Ploumen over het bericht 'Bendes stropen Oeganda af om vrouwen genitaal te verminken'</dc:title>
    <meta:user-defined meta:name="OVERHEIDop.ParlID/DC.identifier">ah-tk-20182019-1722</meta:user-defined>
    <meta:user-defined meta:name="OVERHEIDop.vraagnummer">2019Z01731</meta:user-defined>
    <meta:user-defined meta:name="OVERHEIDop.aanhangselNummer">1722</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indiener">E.M.J. Ploumen</meta:user-defined>
    <meta:user-defined meta:name="OVERHEIDop.ontvanger">S.A. Blok</meta:user-defined>
    <meta:user-defined meta:name="OVERHEIDop.ontvanger">S.A.M. Kaag</meta:user-defined>
    <meta:user-defined meta:name="OVERHEIDop.vergaderjaar">2018-2019</meta:user-defined>
    <meta:user-defined meta:name="DCTERMS.W3CDTF/OVERHEIDop.datumOntvangst">2019-02-27</meta:user-defined>
    <meta:user-defined meta:name="OVERHEID.StatenGeneraal/DC.creator">Tweede Kamer der Staten-Generaal</meta:user-defined>
    <dc:language>nl</dc:language>
    <meta:user-defined meta:name="DCTERMS.alternative"/>
    <meta:user-defined meta:name="DC.title">Antwoord op vragen van de leden Van den Hul en Ploumen over het bericht 'Bendes stropen Oeganda af om vrouwen genitaal te verminken'</meta:user-defined>
    <meta:user-defined meta:name="DCTERMS.W3CDTF/DCTERMS.available">2019-02-28</meta:user-defined>
    <meta:user-defined meta:name="OVERHEIDop.publicationName">Kamervragen (Aanhangsel)</meta:user-defined>
    <meta:user-defined meta:name="OVERHEID.Organisatietype/OVERHEID.organisationType">staten generaal</meta:user-defined>
    <meta:user-defined meta:name="DCTERMS.W3CDTF/DCTERMS.issued">2019-02-27</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