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het lid <text:span text:style-name="ifm_span_font.bold_ifm">Westerveld</text:span> (GroenLinks) aan de Ministers van Volksgezondheid, Welzijn en Sport en van Justitie en Veiligheid over <text:span text:style-name="ifm_span_font.italic_ifm">te lage tarieven voor pleegzorg, jeugdbescherming en jeugdhulp</text:span> (ingezonden 7 februari 2019).</text:p>
      <text:p text:style-name="ifm_p_font.roman_mt.3.76mm_ifm">Mededeling van Minister <text:span text:style-name="ifm_span_font.bold_ifm">De Jonge</text:span> (Volksgezondheid, Welzijn en Sport) (ontvangen 27 februari 2019).</text:p>
      <text:p text:style-name="ifm_p_mt.3.76mm_ifm">Vraag 1</text:p>
      <text:p text:style-name="ifm_p_ifm">Kent u het artikel «Red de jeugdzorg»?<text:note text:id="ID-2019Z02364-d37e49" text:note-class="footnote"><text:note-citation text:label="1 ">1</text:note-citation><text:note-body><text:p text:style-name="ifm_p_font.normal_size.6.93pt_mt..5mm_indent.-0.1161in_mleft.0.1161in_ifm">https://www.ln5.nl/nieuws/red-de-jeugdzorg</text:p></text:note-body></text:note> Zo ja, hoe beoordeelt u de stelling van de auteur dat de decentralisatie de jeugdzorg in een financiële crisis heeft gestort?</text:p>
      <text:p text:style-name="ifm_p_mt.3.76mm_ifm">Vraag 2</text:p>
      <text:p text:style-name="ifm_p_ifm">Klopt het dat aanbestedingen in de jeugdzorg gemiddeld 30.000 euro kosten per instelling? Is er zicht op het totaalbedrag dat gemeenten en instellingen jaarlijks kwijt zijn aan aanbestedingsprocedures in de jeugdzorg? Hoe beoordeelt u dit?</text:p>
      <text:p text:style-name="ifm_p_mt.3.76mm_ifm">Vraag 3</text:p>
      <text:p text:style-name="ifm_p_ifm">Klopt het dat de budgetkorting door veel gemeenten ook is vertaald naar een tariefkorting waardoor instellingen vaak genoodzaakt zijn om zorg onder het minimumtarief te leveren?</text:p>
      <text:p text:style-name="ifm_p_mt.3.76mm_ifm">Vraag 4</text:p>
      <text:p text:style-name="ifm_p_ifm">Klopt het dat de tarieven die gemeenten hanteren ook in 2019 regelmatig onder de kostprijs liggen?</text:p>
      <text:p text:style-name="ifm_p_mt.3.76mm_ifm">Vraag 5</text:p>
      <text:p text:style-name="ifm_p_ifm">Bent u bereid om met gemeenten die onder de kostprijzen / minimumtarieven zitten, zoals onderzocht door Berenschot, te kijken wat de oorzaken zijn? Zo nee, waarom niet?</text:p>
      <text:p text:style-name="ifm_p_mt.3.76mm_ifm">Vraag 6</text:p>
      <text:p text:style-name="ifm_p_ifm">Denkt u dat soortgelijk onderzoek naar kostprijzen / minimumtarieven voor alle vormen van jeugdhulp kan helpen als leidraad voor aanbieders en gemeenten? Zo ja, bent u bereid dit onderzoek te laten doen? Zo nee, waarom niet?</text:p>
      <text:p text:style-name="ifm_p_mt.3.76mm_ifm">Vraag 7</text:p>
      <text:p text:style-name="ifm_p_ifm">Bent u het met ons eens dat eerlijke tarieven ook bijdragen aan een eerlijke beloning voor medewerkers? Wat gaat u doen om te voorkomen dat werknemers bij de volgende cao-onderhandelingen de dupe worden van de lage tarieven?</text:p>
      <text:p text:style-name="ifm_p_mt.3.76mm_ifm">Vraag 8</text:p>
      <text:p text:style-name="ifm_p_ifm">Kent u het artikel op de website van De Monitor «Van pleegvader naar gezinshuisouder van een bont gezelschap tieners: «Dit is gewoon een fulltime baan»»?<text:note text:id="ID-2019Z02364-d37e101" text:note-class="footnote"><text:note-citation text:label="2 ">2</text:note-citation><text:note-body><text:p text:style-name="ifm_p_font.normal_size.6.93pt_mt..5mm_indent.-0.1161in_mleft.0.1161in_ifm">https://demonitor.kro-ncrv.nl/artikelen/van-pleegvader-naar-gezinshuisouder-van-een-bont-gezelschap-tieners-dit-is-gewoon-een-fulltime-baan</text:p></text:note-body></text:note></text:p>
      <text:p text:style-name="ifm_p_mt.3.76mm_ifm">Vraag 9</text:p>
      <text:p text:style-name="ifm_p_ifm">Is bekend hoe veel pleegouders een gezinshuis beginnen? Is er een stijging of een daling te zien in de afgelopen jaren?</text:p>
      <text:p text:style-name="ifm_p_mt.3.76mm_ifm">Vraag 10</text:p>
      <text:p text:style-name="ifm_p_ifm">Klopt het dat gemeenten vanwege de lagere kosten vaak kiezen voor pleegzorg in plaats van een gezinshuis?</text:p>
      <text:p text:style-name="ifm_p_mt.3.76mm_ifm">Vraag 11</text:p>
      <text:p text:style-name="ifm_p_ifm">Heeft u inzicht in de verdeling van de dagvergoedingen? Kunt u inzichtelijk maken hoeveel gemeenten ontvangen en hoeveel pleegouders en gezinshuizen overhouden? Welke bedragen gaan naar zorginstellingen en eventuele franchisegevers?</text:p>
      <text:p text:style-name="ifm_p_mt.3.76mm_ifm">Vraag 12</text:p>
      <text:p text:style-name="ifm_p_ifm">Klopt het dat bijna dertig procent van de gemeenten tarieven voor pleegzorg hanteren die lager liggen dan het tarief dat wordt geadviseerd door de Vereniging van Nederlandse Gemeenten? Zo ja, hoe bent u voornemens dit te veranderen?</text:p>
      <text:p text:style-name="ifm_p_mt.3.76mm_ifm">Vraag 13</text:p>
      <text:p text:style-name="ifm_p_ifm">Kijkt u in de onderzoeken naar de financiën voor jeugdhulp en jeugdbescherming bij gemeenten ook naar te lage tarieven? Dus telt u bij het onderzoek niet alleen de feitelijke gemeentelijke tekorten, maar ook het verschil tussen redelijke tarieven en de huidige tarieven mee?</text:p>
      <text:p text:style-name="ifm_p_mt.3.76mm_ifm">Vraag 14</text:p>
      <text:p text:style-name="ifm_p_ifm">Hoe verklaart u dat veel gemeentelijke tarieven te laag blijven om de gewenste kwaliteit en innovatie vorm te geven? Wanneer gaat u ingrijpen om te voorkomen dat problemen in de zorg voor kwetsbare jongeren nog groter worden dan ze nu al zijn?</text:p>
      <text:p text:style-name="ifm_p_mt.3.76mm_ifm">Vraag 15</text:p>
      <text:p text:style-name="ifm_p_ifm">Wat gaat er gebeuren met de 6 miljoen niet besteedde uitgaven voor de subsidieregeling bijzondere transitiekosten Jeugdwet? Is er op andere plaatsen sprake van onderuitputting van bedragen die bestemd zijn voor jeugdhulp?</text:p>
      <text:h text:style-name="ifm_p_font.bold_mt.5.08mm_page.keep-with-next_ifm" text:outline-level="2">Mededeling</text:h>
      <text:p text:style-name="ifm_p_mt.4.23mm_ifm">De vragen van het Kamerlid Westerveld (GL) over te lage tarieven voor pleegzorg, jeugdbescherming en jeugdhulp (2019Z02364) kunnen tot mijn spijt niet binnen de gebruikelijke termijn worden beantwoord.</text:p>
      <text:p text:style-name="ifm_p_ifm">De reden van het uitstel is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te lage tarieven voor pleegzorg, jeugdbescherming en jeugdhulp</dc:title>
    <meta:user-defined meta:name="OVERHEIDop.ParlID/DC.identifier">ah-tk-20182019-1720</meta:user-defined>
    <meta:user-defined meta:name="OVERHEIDop.vraagnummer">2019Z02364</meta:user-defined>
    <meta:user-defined meta:name="OVERHEIDop.aanhangselNummer">1720</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2-27</meta:user-defined>
    <meta:user-defined meta:name="OVERHEID.StatenGeneraal/DC.creator">Tweede Kamer der Staten-Generaal</meta:user-defined>
    <dc:language>nl</dc:language>
    <meta:user-defined meta:name="DCTERMS.alternative"/>
    <meta:user-defined meta:name="DC.title">Uitstel beantwoording vragen van het lid Westerveld over te lage tarieven voor pleegzorg, jeugdbescherming en jeugdhulp</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versieInformatie"/>
  </office:meta>
</office:document-meta>
</file>