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text:p>
      <text:p text:style-name="ifm_p_font.roman_mt.3.76mm_ifm">Vragen van de leden <text:span text:style-name="ifm_span_font.bold_ifm">Kwint</text:span> (SP) en <text:span text:style-name="ifm_span_font.bold_ifm">Westerveld</text:span> (GroenLinks) aan de Minister voor Basis- en Voortgezet Onderwijs en Media over <text:span text:style-name="ifm_span_font.italic_ifm">het verplicht betalen van de vrijwillige ouderbijdrage bij het bestellen van schoolboeken</text:span> (ingezonden 5 september 2018).</text:p>
      <text:p text:style-name="ifm_p_font.roman_mt.3.76mm_ifm">Antwoord van Minister <text:span text:style-name="ifm_span_font.bold_ifm">Slob</text:span> (Basis- en Voortgezet Onderwijs en Media) (ontvangen 5 oktober 2018).</text:p>
      <text:p text:style-name="ifm_p_mt.3.76mm_ifm">Vraag 1</text:p>
      <text:p text:style-name="ifm_p_ifm">Acht u het wenselijk dat scholen via distributeurs van schoolboeken ouders online verplichten de vrijwillige ouderbijdrage te betalen, aangezien er geen mogelijkheid is om aan te geven de vrijwillige ouderbijdrage gedeeltelijk of niet te betalen omdat de bestelling van de boeken dan niet doorgezet kan worden en de boeken dus niet worden bezorgd? Kunt u uw antwoord toelichten?<text:note text:id="ID-2018Z15288-d37e61" text:note-class="footnote"><text:note-citation text:label="1 ">1</text:note-citation><text:note-body><text:p text:style-name="ifm_p_font.normal_size.6.93pt_mt..5mm_indent.-0.1161in_mleft.0.1161in_ifm">«Hoe vrijwillig is de vrijwillige ouderbijdrage» https://www.nporadio1.nl/radarradio</text:p></text:note-body></text:note></text:p>
      <text:p text:style-name="ifm_p_mt.3.76mm_ifm">Antwoord 1</text:p>
      <text:p text:style-name="ifm_p_ifm">Nee. De vrijwillige ouderbijdrage moet altijd expliciet vrijwillig zijn. Het betalen van de vrijwillige ouderbijdrage mag geen voorwaarde zijn voor het geleverd krijgen van schoolboeken.</text:p>
      <text:p text:style-name="ifm_p_mt.3.76mm_ifm">Vraag 2</text:p>
      <text:p text:style-name="ifm_p_ifm">Hoeveel scholen innen op deze manier de vrijwillige ouderbijdrage? Indien u hier geen zicht op heeft, bent u dan bereid dit te inventariseren? Zo nee, waarom niet?</text:p>
      <text:p text:style-name="ifm_p_mt.3.76mm_ifm">Antwoord 2</text:p>
      <text:p text:style-name="ifm_p_ifm">Er is op dit moment op basis van bijvoorbeeld signalen die bij de inspectie binnenkomen geen aanleiding om te veronderstellen dat het op grotere schaal voorkomt dat scholen de vrijwillige bijdrage op deze manier innen. De inspectie houdt op basis van signalen en in haar onderzoeken op scholen toezicht op de naleving van de wettelijke regels ten aanzien van de ouderbijdrage.</text:p>
      <text:p text:style-name="ifm_p_mt.3.76mm_ifm">Vraag 3</text:p>
      <text:p text:style-name="ifm_p_ifm">Bent u het ermee eens dat scholen hiermee de wet overtreden, zoals ook de advocaat aangeeft in de uitzending van Radar, aangezien het betalen van de vrijwillige ouderbijdrage niet verplicht mag worden gesteld? Zo ja, bent u bereid de Onderwijsinspectie onderzoek hiernaar te laten doen en scholen aan te spreken op hun gedrag, desnoods door sancties op te leggen? Zo nee, waarom niet?</text:p>
      <text:p text:style-name="ifm_p_mt.3.76mm_ifm">Antwoord 3</text:p>
      <text:p text:style-name="ifm_p_ifm">Ja. Het is in strijd met de wet om het betalen van de ouderbijdrage te verplichten, bijvoorbeeld door deze als voorwaarde op te leggen bij het bestellen van schoolboeken. De inspectie besteedt in haar toezicht aandacht aan signalen over het niet juist omgaan met de vrijwilligheid van de ouderbijdrage. Ook bij onderzoeken op scholen komt dit onderwerp aan de orde. Daaruit kunnen sancties voortkomen.</text:p>
      <text:p text:style-name="ifm_p_mt.3.76mm_ifm">Vraag 4</text:p>
      <text:p text:style-name="ifm_p_ifm">Bent u bereid scholen die op deze manier de ouderbijdrage inden te verplichten ouders actief te benaderen dat zij de reeds betaalde vrijwillige ouderbijdrage kunnen terugvorderen, zodat zij hun geld terug kunnen krijgen? Zo nee, waarom niet? Is de gevolgde procedure in lijn met de wet?</text:p>
      <text:p text:style-name="ifm_p_mt.3.76mm_ifm">Antwoord 4</text:p>
      <text:p text:style-name="ifm_p_ifm">Zie mijn antwoord op de vorige vraag. Indien de inspectie onregelmatigheden vaststelt, kan zij daarover in gesprek gaan met de school en eventueel sancties stellen. Ik kan in individuele gevallen als deze niet beoordelen welke juridische gevolgen aan het handelen van de school moeten worden verbonden.</text:p>
      <text:p text:style-name="ifm_p_ifm">De school die in Radar aan bod kwam, laat de koppeling tussen het betalen van de vrijwillige ouderbijdrage en het leveren van schoolboeken weghalen bij de distributeur. Tevens hebben ze aangegeven dat ouders die de vrijwillige bijdrage echt niet kunnen missen zich kunnen melden en dat de school de bijdrage aan die ouders terugbetaalt.</text:p>
      <text:p text:style-name="ifm_p_mt.3.76mm_ifm">Vraag 5</text:p>
      <text:p text:style-name="ifm_p_ifm">Hoe gaat u voorkomen dat ouders alsnog verplicht worden te betalen en er incasso’s zullen plaatsvinden door de distributeurs of zelfs door incassobureaus? Kunt u garanderen dat dit niet gaat gebeuren?</text:p>
      <text:p text:style-name="ifm_p_mt.3.76mm_ifm">Antwoord 5</text:p>
      <text:p text:style-name="ifm_p_ifm">Scholen zijn verplicht om de vrijwilligheid van de ouderbijdrage te benadrukken. Als scholen een distributeur inschakelen voor het leveren van schoolboeken, moeten scholen erop toezien dat dit proces binnen de kaders van de wet valt. Ik kan niet garanderen dat dit niet meer gaat gebeuren. Wel wil ik benadrukken dat scholen die ouders verplichten te betalen in strijd met de wet handelen. Ouders kunnen, eventueel via de oudergeleding van de medezeggenschapsraad, scholen hierop aanspreken en misstanden melden bij de inspectie.</text:p>
      <text:p text:style-name="ifm_p_mt.3.76mm_ifm">Vraag 6</text:p>
      <text:p text:style-name="ifm_p_ifm">Bent u bereid de distributeurs van schoolboeken te verplichten de mogelijkheid te geven boeken te bestellen zonder het betalen van de vrijwillige ouderbijdrage? Bent u bereid distributeurs te verplichten op hun website informatie te geven over de regels omtrent gratis schoolboeken en de vrijwillige ouderbijdrage, zodat ouders ook via deze weg worden geïnformeerd over hoe het daadwerkelijk zit? Zo nee, waarom niet?</text:p>
      <text:p text:style-name="ifm_p_mt.3.76mm_ifm">Antwoord 6</text:p>
      <text:p text:style-name="ifm_p_ifm">Nee. Het is aan scholen om te zorgen dat de vrijwilligheid van de ouderbijdrage benadrukt wordt, ook als zij via distributeurs de mogelijkheid bieden deze te betalen. Daarbij komt dat de situatie zich – voor zover bekend – nauwelijks voordoet. Voor verplichting is een wettelijke grondslag nodig. Gezien het geringe aantal signalen dat ons hierover bereikt is dat een te zwaar middel.</text:p>
      <text:p text:style-name="ifm_p_mt.3.76mm_ifm">Vraag 7</text:p>
      <text:p text:style-name="ifm_p_ifm">Hoe gaat u ervoor zorgen dat ouders voortaan de mogelijkheid krijgen bij het bestellen van de boeken de vrijwillige ouderbijdrage gedeeltelijk of niet te betalen, zoals dat ook volgens de wet zou moeten kunnen?</text:p>
      <text:p text:style-name="ifm_p_mt.3.76mm_ifm">Antwoord 7</text:p>
      <text:p text:style-name="ifm_p_ifm">Het is aan scholen zelf om te bepalen hoe de vrijwillige ouderbijdrage wordt geïnd en of ze daarbij de mogelijkheid bieden om deze gedeeltelijk te betalen. Ouders hebben via de oudergeleding van de medezeggenschapsraad invloed op de hoogte en besteding van de vrijwillige ouderbijdr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Westerveld over het verplicht betalen van de vrijwillige ouderbijdrage bij het bestellen van schoolboeken</dc:title>
    <meta:user-defined meta:name="OVERHEIDop.ParlID/DC.identifier">ah-tk-20182019-172</meta:user-defined>
    <meta:user-defined meta:name="OVERHEIDop.vraagnummer">2018Z15288</meta:user-defined>
    <meta:user-defined meta:name="OVERHEIDop.aanhangselNummer">172</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J.P. Kwint</meta:user-defined>
    <meta:user-defined meta:name="OVERHEIDop.ontvanger">A. Slob</meta:user-defined>
    <meta:user-defined meta:name="OVERHEIDop.vergaderjaar">2018-2019</meta:user-defined>
    <meta:user-defined meta:name="DCTERMS.W3CDTF/OVERHEIDop.datumOntvangst">2018-10-05</meta:user-defined>
    <meta:user-defined meta:name="OVERHEID.StatenGeneraal/DC.creator">Tweede Kamer der Staten-Generaal</meta:user-defined>
    <dc:language>nl</dc:language>
    <meta:user-defined meta:name="DCTERMS.alternative"/>
    <meta:user-defined meta:name="DC.title">Antwoord op vragen van de leden Kwint en Westerveld over het verplicht betalen van de vrijwillige ouderbijdrage bij het bestellen van schoolboeken</meta:user-defined>
    <meta:user-defined meta:name="DCTERMS.W3CDTF/DCTERMS.available">2018-10-08</meta:user-defined>
    <meta:user-defined meta:name="OVERHEIDop.publicationName">Kamervragen (Aanhangsel)</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