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het lid <text:span text:style-name="ifm_span_font.bold_ifm">Schonis</text:span> (D66) aan de Minister van Infrastructuur en Waterstaat over <text:span text:style-name="ifm_span_font.italic_ifm">het bericht «Rechter: Biro moet van het fietspad»</text:span> (ingezonden 28 januari 2019).</text:p>
      <text:p text:style-name="ifm_p_font.roman_mt.3.76mm_ifm">Antwoord van Minister <text:span text:style-name="ifm_span_font.bold_ifm">Van Nieuwenhuizen Wijbenga</text:span> (Infrastructuur en Waterstaat) (ontvangen 27 februari 2019).</text:p>
      <text:p text:style-name="ifm_p_mt.3.76mm_ifm">Vraag 1</text:p>
      <text:p text:style-name="ifm_p_ifm">Kent u het artikel «Rechter: Biro moet van het fietspad»?<text:note text:id="ID-2019Z01413-d37e49" text:note-class="footnote"><text:note-citation text:label="1 ">1</text:note-citation><text:note-body><text:p text:style-name="ifm_p_font.normal_size.6.93pt_mt..5mm_indent.-0.1161in_mleft.0.1161in_ifm">Het Parool, 26 januari 2019, «Rechter: Biro moet van het fietspad» (https://www.parool.nl/amsterdam/rechter-biro-moet-van-het-fietspad~a4622200/)</text:p></text:note-body></text:note></text:p>
      <text:p text:style-name="ifm_p_mt.3.76mm_ifm">Antwoord 1</text:p>
      <text:p text:style-name="ifm_p_ifm">Ja.</text:p>
      <text:p text:style-name="ifm_p_mt.3.76mm_ifm">Vraag 2</text:p>
      <text:p text:style-name="ifm_p_ifm">Heeft u inmiddels het vonnis van de rechter op schrift gekregen, zoals aangegeven in genoemd artikel, waarin de Biro gelijk wordt gesteld aan een brommobiel?</text:p>
      <text:p text:style-name="ifm_p_mt.3.76mm_ifm">Antwoord 2</text:p>
      <text:p text:style-name="ifm_p_ifm">Nee, het vonnis van de politierechter is alleen mondeling gedaan en is dus niet op schrift gesteld. Het is niet mogelijk het vonnis alsnog op schrift te krijgen.</text:p>
      <text:p text:style-name="ifm_p_mt.3.76mm_ifm">Vraag 3</text:p>
      <text:p text:style-name="ifm_p_ifm">Worden de gemeenten die nodig zijn voor de uitvoering van dit vonnis bij het overleg betrokken?</text:p>
      <text:p text:style-name="ifm_p_mt.3.76mm_ifm">Antwoord 3</text:p>
      <text:p text:style-name="ifm_p_ifm">Dit vonnis hoeft niet door de gemeenten uitgevoerd te worden, want het vonnis richt zich alleen op de gedaagde.</text:p>
      <text:p text:style-name="ifm_p_mt.3.76mm_ifm">Vraag 4</text:p>
      <text:p text:style-name="ifm_p_ifm">Wordt de kwetsbare groep verkeersdeelnemers, namelijk gehandicapten, voor wie de Biro als vervoermiddel is bedoeld, niet onevenredig getroffen door dit vonnis? Houdt u hiermee rekening bij de uitvoering van het vonnis?</text:p>
      <text:p text:style-name="ifm_p_mt.3.76mm_ifm">Antwoord 4</text:p>
      <text:p text:style-name="ifm_p_ifm">De Hoge Raad heeft in haar arrest HR, 31-05-1983, nr. 75365 aangegeven dat «een motorvoertuig [pas] als ingericht voor het vervoer van een invalide [kan] worden aangemerkt wanneer daaraan een bijzondere, aan het lichamelijk gebrek van de bestuurder aangepaste, voorziening is aangebracht.» Voor gehandicapte Biro-Gebruikers die hun Biro hebben aangepast aan hun lichamelijk gebrek geldt dit vonnis dus niet. De Biro is in de originele uitvoering geen gehandicaptenvoertuig: hij is niet ingericht voor het vervoer van een gehandicapte. Hierop kan gehandhaafd worden. Of dit daadwerkelijk gebeurt is een afweging in de lokale driehoek van gemeente, OM en politie. Zoals aangegeven in het AO SPV van 30 januari (Kamerstuk 29 398, nr. 672), wil ik wel samen met de Autoriteit Consument en Markt duidelijkheid verschaffen aan consumenten en verkopers van dit soort licht elektrische voertuigen, omdat ik constateer dat de informatie op websites en via andere verkoopkanalen niet altijd juist en volledig is. Daarover wil ik in gesprek met maatschappelijke partners, wegbeheerders, verkopers en zeker ook met Europese partners, aangezien dit soort voertuigen ook in andere landen worden verkocht of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Rechter: Biro moet van het fietspad'</dc:title>
    <meta:user-defined meta:name="OVERHEIDop.ParlID/DC.identifier">ah-tk-20182019-1717</meta:user-defined>
    <meta:user-defined meta:name="OVERHEIDop.vraagnummer">2019Z01413</meta:user-defined>
    <meta:user-defined meta:name="OVERHEIDop.aanhangselNummer">1717</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2-27</meta:user-defined>
    <meta:user-defined meta:name="OVERHEID.StatenGeneraal/DC.creator">Tweede Kamer der Staten-Generaal</meta:user-defined>
    <dc:language>nl</dc:language>
    <meta:user-defined meta:name="DCTERMS.alternative"/>
    <meta:user-defined meta:name="DC.title">Antwoord op vragen van het lid Schonis over het bericht 'Rechter: Biro moet van het fietspad'</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