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RudmerHeerema</text:span> (VVD) aan de Minister voor Basis- en Voortgezet Onderwijs en Media over <text:span text:style-name="ifm_span_font.italic_ifm">het bericht «Verval in de gymzaal: kapotte trampolines en turnbruggen»</text:span> (ingezonden 6 februari 2019).</text:p>
      <text:p text:style-name="ifm_p_font.roman_mt.3.76mm_ifm">Antwoord van Minister <text:span text:style-name="ifm_span_font.bold_ifm">Slob</text:span> (Basis- en Voortgezet Onderwijs en Media) (ontvangen 26 februari 2019).</text:p>
      <text:p text:style-name="ifm_p_mt.3.76mm_ifm">Vraag 1</text:p>
      <text:p text:style-name="ifm_p_ifm">Bent u bekend met het bericht dat de helft van de Nederlandse gymdocenten weleens werkt met afgekeurd sportmateriaal omdat de materialen niet op tijd vervangen worden?<text:note text:id="ID-2019Z02166-d37e58" text:note-class="footnote"><text:note-citation text:label="1 ">1</text:note-citation><text:note-body><text:p text:style-name="ifm_p_font.normal_size.6.93pt_mt..5mm_indent.-0.1161in_mleft.0.1161in_ifm">https://www.rtlnieuws.nl/nieuws/nederland/artikel/4598201/gymdocenten-afgekeurde-sporttoestellen-gevaarlijk-veiligheid?amp&amp;__twitter_impression=true</text:p></text:note-body></text:note> Zo ja, klopt het geschetste beeld?</text:p>
      <text:p text:style-name="ifm_p_mt.3.76mm_ifm">Antwoord 1</text:p>
      <text:p text:style-name="ifm_p_ifm">Ik ben bekend met dit bericht. Zie voorts het antwoord op vraag 3.</text:p>
      <text:p text:style-name="ifm_p_mt.3.76mm_ifm">Vraag 2</text:p>
      <text:p text:style-name="ifm_p_ifm">Deelt u de mening dat bewegingsonderwijs van groot maatschappelijk belang is en daarom op iedere school gegeven moet worden? Zo ja, deelt u de mening dat de veiligheid van leerlingen voorop staat en dat veilig en goed gymmateriaal uiterst belangrijk is voor het geven van goed bewegingsonderwijs? Zo nee, waarom niet?</text:p>
      <text:p text:style-name="ifm_p_mt.3.76mm_ifm">Antwoord 2</text:p>
      <text:p text:style-name="ifm_p_ifm">Ja, die mening deel ik, twee van de kerndoelen voor het po zien op bewegingsonderwijs. Ik vind het zeer onwenselijk dat bij het geven van bewegingsonderwijs soms gebruik wordt gemaakt van afgekeurde materialen, het is een taak van het schoolbestuur om ervoor te zorgen dat dit niet gebeurt. Ieder kind verdient een veilige leeromgeving, hier dient de school zorg voor te dragen. Zie voorts het antwoord op vraag 6.</text:p>
      <text:p text:style-name="ifm_p_mt.3.76mm_ifm">Vraag 3</text:p>
      <text:p text:style-name="ifm_p_ifm">Kunt u aangeven hoeveel scholen last hebben van de geschetste situatie? Heeft u inzicht in hoeveel scholen door deze situatie niet in staat zijn om voldoende of goed bewegingsonderwijs te geven? Zo ja, om hoeveel scholen gaat het? Zo nee, kunt u uitzoeken of er scholen zijn die door slecht gymmateriaal niet in staat zijn bewegingsonderwijs te geven?</text:p>
      <text:p text:style-name="ifm_p_mt.3.76mm_ifm">Antwoord 3</text:p>
      <text:p text:style-name="ifm_p_ifm">Uit onderzoek van het Mulierinstituut blijkt dat in het schooljaar 2016/2017 80 procent van de schoolleiders (n=788) tevreden was met het beschikbare materiaal. 16 procent was hier ontevreden over en 4 procent vond dit slecht.<text:note text:id="ID-1716-d37e91" text:note-class="footnote"><text:note-citation text:label="2 ">2</text:note-citation><text:note-body><text:p text:style-name="ifm_p_font.normal_size.6.93pt_mt..5mm_indent.-0.1161in_mleft.0.1161in_ifm">https://www.rijksoverheid.nl/documenten/rapporten/2017/11/13/bewegingsonderwijs-en-sport-in-het-primair-onderwijs-2017–1-meting</text:p></text:note-body></text:note> Ik heb geen inzicht in hoeveel scholen exact te maken hebben met materialen die niet volledig voldoen. Met de actualisatie van het Bestuursakkoord PO heb ik afgesproken om onderzoek te doen om op lokaal niveau de knelpunten in beeld te brengen voor scholen om meer bewegingsonderwijs te realiseren. Wanneer dit onderzoek in de loop van 2019 wordt afgerond, wordt het aan de Kamer beschikbaar gesteld.</text:p>
      <text:p text:style-name="ifm_p_mt.3.76mm_ifm">Vraag 4</text:p>
      <text:p text:style-name="ifm_p_ifm">Kunt u inzichtelijk maken of gemeenten genoeg middelen gereserveerd hebben voor het vervangen van vervallen gymmaterialen? Kunt u in een tijdspad aangeven hoelang het duurt om de ondeugdelijke gymmaterialen te vervangen?</text:p>
      <text:p text:style-name="ifm_p_mt.3.76mm_ifm">Antwoord 4</text:p>
      <text:p text:style-name="ifm_p_ifm">Ik heb geen inzicht in de financiële situatie van gemeenten op dit niveau. Indien de geschetste situatie zich in een gemeente voordoet, kan dit naar verwachting ook het beste daar aan de orde worden gesteld. Zie ook het antwoord op vraag 5 en 6.</text:p>
      <text:p text:style-name="ifm_p_mt.3.76mm_ifm">Vraag 5</text:p>
      <text:p text:style-name="ifm_p_ifm">Klopt het dat de gemeente een zorgplicht heeft en ervoor dient te zorgen dat de accommodatie geschikt is en blijft voor onderwijsgebruik, en voldoet aan de wettelijke eisen? Zo ja, hoe komt het dan dat sommige scholen met afgekeurd materiaal moeten lesgeven en daardoor de veiligheid van leerling in het geding komt? Zo nee, wie is er verantwoordelijk?</text:p>
      <text:p text:style-name="ifm_p_mt.3.76mm_ifm">Antwoord 5</text:p>
      <text:p text:style-name="ifm_p_ifm">Er zijn verschillende manieren waarop beschikbaarstelling en gebruik van accommodaties voor bewegingsonderwijs plaats kan vinden. De school kan een eigen accommodatie beheren en gebruiken, maar kan ook gebruik maken van een accommodatie die wordt beheerd door de gemeente of in beheer is van een derde partij. In alle gevallen geldt dat de gemeente verantwoordelijk is voor financiering van het gebruik en de instandhouding van de accommodatie; deze bovengenoemde verantwoordelijkheid vloeit voort uit artikelen 117 en 136 van de Wet op het primair onderwijs (Wpo). Deze vergoeding dient redelijkerwijs te voorzien in een goede instandhouding van de accommodatie. Gemeenten ontvangen hiervoor middelen uit het Gemeentefonds, en in de modelverordening is een jaarlijkse prijsindexatie vastgelegd. Ik wil niet speculeren over de verschillende oorzaken die kunnen leiden tot de onwenselijke situatie dat scholen met deels ondeugdelijk materiaal werken.</text:p>
      <text:p text:style-name="ifm_p_mt.3.76mm_ifm">Vraag 6</text:p>
      <text:p text:style-name="ifm_p_ifm">Klopt het dat het bestuur van de school ook verantwoordelijk is voor de veiligheid van de werkplek van zijn personeel en de leeromgeving van de leerlingen? Deelt u de mening dat het onduidelijk is waar de verantwoordelijkheden liggen? Graag een verduidelijkende uitleg.</text:p>
      <text:p text:style-name="ifm_p_mt.3.76mm_ifm">Antwoord 6</text:p>
      <text:p text:style-name="ifm_p_ifm">Allereerst zorgt het schoolbestuur voor de veiligheid en gezondheid van werknemers, in lijn met artikel 3 van de Arbeidsomstandighedenwet. In lijn met artikel 5 van de Arbowet dient de school ook een risicoinventarisatie en -evaluatie uit te (laten) voeren naar de gebouwen waarin het onderwijs wordt gegeven. Toezicht op de Arbowet wordt uitgevoerd door de Inspectie SZW. Hiernaast dient het bevoegd gezag zorg te dragen voor de veiligheid, waaronder de fysieke veiligheid, tijdens de schooldag, in lijn met artikel 4c van de Wpo. Dit is ook opgenomen in het toezichtskader van de Inspectie van het Onderwijs. Ik acht de verantwoordelijkheden van de verschillende partijen hierin niet onduidelijk.</text:p>
      <text:p text:style-name="ifm_p_mt.3.76mm_ifm">Vraag 7</text:p>
      <text:p text:style-name="ifm_p_ifm">Bent u bereid om in overeenstemming met gemeenten en schoolbesturen ervoor te zorgen dat alle ondeugdelijke gymmaterialen op tijd vervangen worden zodat gymlessen altijd door kunnen gaan?</text:p>
      <text:p text:style-name="ifm_p_mt.3.76mm_ifm">Antwoord 7</text:p>
      <text:p text:style-name="ifm_p_ifm">Met bovengenoemd uit te voeren onderzoek kan ik meer inzicht geven in waar de in de peiling geschetste situaties zich voordoen. Dat er vervolgens voor wordt gezorgd dat ondeugdelijke materialen tijdig worden vervangen acht ik een taak van exploitanten en gemeenten, al dan niet naar aanleiding van signalen van scholen. In laatste instantie kan een college van B&amp;W op dit onderwerp bevraagd worden door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Verval in de gymzaal: kapotte trampolines en turnbruggen'</dc:title>
    <meta:user-defined meta:name="OVERHEIDop.ParlID/DC.identifier">ah-tk-20182019-1716</meta:user-defined>
    <meta:user-defined meta:name="OVERHEIDop.vraagnummer">2019Z02166</meta:user-defined>
    <meta:user-defined meta:name="OVERHEIDop.aanhangselNummer">1716</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het lid Rudmer Heerema over het bericht 'Verval in de gymzaal: kapotte trampolines en turnbrugg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nderwijs en wetenschap | Organisatie en beleid</meta:user-defined>
    <meta:user-defined meta:name="OVERHEIDop.versieInformatie"/>
  </office:meta>
</office:document-meta>
</file>