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de leden <text:span text:style-name="ifm_span_font.bold_ifm">Rog</text:span> en <text:span text:style-name="ifm_span_font.bold_ifm">Van der Molen</text:span> (beiden CDA) aan de Ministers voor Basis- en Voortgezet Onderwijs en Media en van Onderwijs, Cultuur en Wetenschap over <text:span text:style-name="ifm_span_font.italic_ifm">Confuciusinstituten in Nederland</text:span> (ingezonden 4 februari 2019).</text:p>
      <text:p text:style-name="ifm_p_font.roman_mt.3.76mm_ifm">Mededeling van Minister <text:span text:style-name="ifm_span_font.bold_ifm">Van Engelshoven</text:span> (Onderwijs, Cultuur en Wetenschap), mede namens de Minister voor Basis- en Voortgezet Onderwijs en Media (ontvangen 26 februari 2019).</text:p>
      <text:p text:style-name="ifm_p_mt.3.76mm_ifm">Vraag 1</text:p>
      <text:p text:style-name="ifm_p_ifm">Bent u bekend met de uitzending «Xi, Xi wat jij niet ziet»<text:note text:id="ID-2019Z01944-d37e61" text:note-class="footnote"><text:note-citation text:label="1 ">1</text:note-citation><text:note-body><text:p text:style-name="ifm_p_font.normal_size.6.93pt_mt..5mm_indent.-0.1161in_mleft.0.1161in_ifm">https://www.human.nl/medialogica/kijk/afleveringen/2018/aflevering-6.html#c4d3f8df-803e-4b80-9504-1ee8df9783c7</text:p></text:note-body></text:note> en het bericht «Confucius Instituten voelen geen druk van Chinese zijde»<text:note text:id="ID-2019Z01944-d37e70" text:note-class="footnote"><text:note-citation text:label="2 ">2</text:note-citation><text:note-body><text:p text:style-name="ifm_p_font.normal_size.6.93pt_mt..5mm_indent.-0.1161in_mleft.0.1161in_ifm">https://www.nrc.nl/nieuws/2018/08/31/confucius-instituten-voelen-geen-druk-van-chinese-zijde-a1614810</text:p></text:note-body></text:note>?</text:p>
      <text:p text:style-name="ifm_p_mt.3.76mm_ifm">Vraag 2</text:p>
      <text:p text:style-name="ifm_p_ifm">Hoeveel Confuciusinstituten zijn er in Nederland, aan welke Nederlandse instellingen zijn zij verbonden, welke activiteiten worden door hen aangeboden en door wie worden de directeuren benoemd?</text:p>
      <text:p text:style-name="ifm_p_mt.3.76mm_ifm">Vraag 3</text:p>
      <text:p text:style-name="ifm_p_ifm">Wat vindt u ervan dat, vanuit China, de contracten die de hoger onderwijsinstellingen (ho-instellingen) afsluiten met Confuciusinstituten geheim moeten blijven?</text:p>
      <text:p text:style-name="ifm_p_mt.3.76mm_ifm">Vraag 4</text:p>
      <text:p text:style-name="ifm_p_ifm">Kunt u aangeven hoe dit zich verhoudt tot de Nederlandse gedragscode wetenschapsbeoefening waar universiteiten zich aan gecommitteerd hebben en waarin principes van eerlijkheid, zorgvuldigheid, betrouwbaarheid, controleerbaarheid, onpartijdigheid en onafhankelijkheid tot uiting komen?</text:p>
      <text:p text:style-name="ifm_p_mt.3.76mm_ifm">Vraag 5</text:p>
      <text:p text:style-name="ifm_p_ifm">Acht u het nodig dat de ho-instellingen (zoals Universiteit Leiden) onderhandelen over de contracten omdat in China alles politiek is, ook de Confuciusinstituten, en de Chinese normen en waarden niet overeenkomen met de Nederlandse normen? Kunt u aangeven in hoeverre de andere ho-instellingen ook onderhandeld hebben met de Confuciusinstituten over de overeenkomst en of u de instellingen hierbij helpt en of ze met elkaar informatie en tips uitwisselen?</text:p>
      <text:p text:style-name="ifm_p_mt.3.76mm_ifm">Vraag 6</text:p>
      <text:p text:style-name="ifm_p_ifm">In hoeverre maakt u zich zorgen dat door het aanstellen van een hoogleraar bij de Rijksuniversiteit Groningen met Confucius-middelen de onafhankelijkheid aangetast wordt? Kunt u aangeven welke universiteiten in navolging van de Erasmus Universiteit, naar aanleiding van het onderzoek «banden RSM met de fossiele industrie», een corporate register gebruiken? Kunt u hierbij aangeven of Confucius ook hierop vermeld staan? Kunt u tevens aangeven hoe het aanstellen van een hoogleraar past bij de drie doelstellingen van het Confuciusinstituut die in de uitzending «Xi, Xi wat jij niet ziet» genoemd worden?</text:p>
      <text:p text:style-name="ifm_p_mt.3.76mm_ifm">Vraag 7</text:p>
      <text:p text:style-name="ifm_p_ifm">Is bij u bekend dat Confuciusinstituten ook invloed hebben op scholen in het basis- en voortgezet onderwijs en het middelbaar beroepsonderwijs? Kunt u aangeven om welke scholen dit gaat, met welke Confuciusinstituten zij samenwerken, hoe deze samenwerking eruit ziet en hoeveel geld de scholen hiervoor krijgen?</text:p>
      <text:p text:style-name="ifm_p_mt.3.76mm_ifm">Vraag 8</text:p>
      <text:p text:style-name="ifm_p_ifm">Hoe worden het curriculum en de eindtoetsen voor Chinees in het voortgezet onderwijs bepaald? Wie zijn allemaal daarbij betrokken en op welke manier?</text:p>
      <text:p text:style-name="ifm_p_mt.3.76mm_ifm">Vraag 9</text:p>
      <text:p text:style-name="ifm_p_ifm">Op welke manier gaan de scholen die geld krijgen vanuit een Confuciusinstituut om met de lijst met boeken die ze toegestuurd krijgen? Op welke manier kan er volgens u het beste tegenwicht geboden worden, zodat leerlingen niet louter een eenzijdig beeld van China meekrijgen vanuit Chinees perspectief in de lessen?</text:p>
      <text:p text:style-name="ifm_p_mt.3.76mm_ifm">Vraag 10</text:p>
      <text:p text:style-name="ifm_p_ifm">Komen Confuciusinstituten terug in de China-strategie waar het kabinet aan werkt? Zo nee, waarom niet?</text:p>
      <text:h text:style-name="ifm_p_font.bold_mt.5.08mm_page.keep-with-next_ifm" text:outline-level="2">Mededeling</text:h>
      <text:p text:style-name="ifm_p_mt.4.23mm_ifm">Op 04 februari 2019 jongstleden hebben de leden Rog en Van der Molen (beiden CDA) van uw Kamer schriftelijke vragen gesteld (2019Z01944) over Confuciusinstituten in Nederland.</text:p>
      <text:p text:style-name="ifm_p_ifm">Tot mijn spijt is beantwoording binnen de gestelde termijn niet mogelijk, omdat de beantwoording nadere afstemming behoeft. Ik zal de vragen van de leden Rog en Van der Mol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g en Van der Molen over Confuciusinstituten in Nederland</dc:title>
    <meta:user-defined meta:name="OVERHEIDop.ParlID/DC.identifier">ah-tk-20182019-1711</meta:user-defined>
    <meta:user-defined meta:name="OVERHEIDop.vraagnummer">2019Z01944</meta:user-defined>
    <meta:user-defined meta:name="OVERHEIDop.aanhangselNummer">1711</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ontvanger">I.K. van Engelshoven</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de leden Rog en Van der Molen over Confuciusinstituten in Nederland</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