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8</text:p>
      <text:p text:style-name="ifm_p_font.roman_mt.3.76mm_ifm">Vragen van de leden <text:span text:style-name="ifm_span_font.bold_ifm">Bergkamp</text:span> (D66), <text:span text:style-name="ifm_span_font.bold_ifm">Yeşilgöz-Zegerius</text:span> (VVD), <text:span text:style-name="ifm_span_font.bold_ifm">Van den Hul</text:span> (PvdA), <text:span text:style-name="ifm_span_font.bold_ifm">Krol</text:span> (50PLUS) en <text:span text:style-name="ifm_span_font.bold_ifm">Özütok</text:span> (GroenLinks) aan de Minister-President en de Ministers van Onderwijs, Cultuur en Wetenschap, van Justitie en Veiligheid en van Defensie over <text:span text:style-name="ifm_span_font.italic_ifm">de Nederlandse versie van de Nashville-verklaring</text:span> (ingezonden 8 januari 2019).</text:p>
      <text:p text:style-name="ifm_p_font.roman_mt.3.76mm_ifm">Antwoord van Minister <text:span text:style-name="ifm_span_font.bold_ifm">Van Engelshoven</text:span> (Onderwijs, Cultuur en Wetenschap), mede namens de Minister-President, de Ministers van Justitie en Veiligheid en Binnenlandse Zaken en Koninkrijksrelaties en de Staatssecretaris van Defensie (ontvangen 26 februari 2019).</text:p>
      <text:p text:style-name="ifm_p_mt.3.76mm_ifm">Vraag 1, 5, 6</text:p>
      <text:p text:style-name="ifm_p_ifm">Wat vindt u van de Nederlandse versie van de Nashville-verklaring, de anti-lhbti-uitingen daarin en de ondertekening van dat pamflet?<text:note text:id="ID-2019Z00121-d37e71" text:note-class="footnote"><text:note-citation text:label="1 ">1</text:note-citation><text:note-body><text:p text:style-name="ifm_p_font.normal_size.6.93pt_mt..5mm_indent.-0.1161in_mleft.0.1161in_ifm">https://nashvilleverklaring.nl  LHBTI staat voor lesbische vrouwen (L), homoseksuele mannen (H), biseksuelen (B), transgenders (T) en intersekse personen (I).</text:p></text:note-body></text:note>
         <text:note text:id="ID-2019Z00121-d37e79" text:note-class="footnote"><text:note-citation text:label="2 ">2</text:note-citation><text:note-body><text:p text:style-name="ifm_p_font.normal_size.6.93pt_mt..5mm_indent.-0.1161in_mleft.0.1161in_ifm">https://nos.nl/l/2266358</text:p></text:note-body></text:note></text:p>
      <text:p text:style-name="ifm_p_ifm">In uw open brief in januari 2017 schreef u dat iedereen die ons land zo fundamenteel afwijst, door bijvoorbeeld homo’s lastig te vallen, liever weg kan gaan; hoe kijkt u in het licht van deze brief naar de Nashville-verklaring?<text:note text:id="ID-2019Z00121-d37e136" text:note-class="footnote"><text:note-citation text:label="3 ">3</text:note-citation><text:note-body><text:p text:style-name="ifm_p_font.normal_size.6.93pt_mt..5mm_indent.-0.1161in_mleft.0.1161in_ifm">https://www.vvd.nl/nieuws/lees-hier-de-brief-van-mark/</text:p></text:note-body></text:note></text:p>
      <text:p text:style-name="ifm_p_ifm">Hoe verhoudt dit pamflet zich tot de wetgeving in Nederland, zoals de Grondwet, de algemene wet gelijke behandeling en het strafrecht? Kan dit pamflet worden gezien als een vorm van haatzaaien? Naar verluidt is er aangifte gedaan over de Nashville-verklaring, als dit het geval is, bent u bereid om de Kamer van de ontwikkeling rond deze aangifte op de hoogte te houden?</text:p>
      <text:p text:style-name="ifm_p_mt.3.76mm_ifm">Antwoord 1, 5, 6</text:p>
      <text:p text:style-name="ifm_p_ifm">In Nederland mag iedereen, altijd en overal, zichtbaar zichzelf zijn. Dat is het uitgangspunt van dit kabinet. De Nashville-verklaring is hiermee niet in overeenstemming. De inhoud daarvan druist in tegen de kernboodschap van het kabinet en die van het overgrote deel van de kerkgemeenschappen in Nederland, die juist de verbinding en de dialoog zoeken om geloof, seksuele gerichtheid en genderidentiteit met elkaar te verbinden. Het kabinet heeft dan ook afstand genomen van de Nashville-verklaring.</text:p>
      <text:p text:style-name="ifm_p_ifm">In onze Grondwet worden de godsdienstvrijheid en de vrijheid van meningsuiting beschermd, maar is ook een verbod op discriminatie opgenomen. Daar waar de vrijheid van meningsuiting in relatie tot de godsdienstvrijheid in botsing komt met de vrijheid om niet gediscrimineerd te worden, is het uiteindelijk aan de rechter om te bepalen welke weging in een dergelijk geval dient te worden gehanteerd. De Algemene wet gelijke behandeling is op het pamflet zelf niet van toepassing, omdat deze wet niet ziet op publieke meningsuitingen. Alleen als het pamflet of het gedachtengoed dat daarin wordt beschreven een rol zou spelen bij de werving en selectie van personeel of het aannemen van leerlingen op scholen, zou dat mogelijk anders kunnen zijn.</text:p>
      <text:p text:style-name="ifm_p_ifm">Uit informatie van het Openbaar Ministerie is naar voren gekomen dat er aangifte is gedaan tegen enkele ondertekenaars van de Nederlandse versie van de Nashville-verklaring. Er is tegen de Nashville-verklaring als zodanig ook aangifte gedaan. Op dit moment beziet het OM of er sprake is van strafbare gedragingen. Zolang deze zaken ter beoordeling liggen bij het OM en/of de rechter ligt het niet in de rede dat het kabinet daarover uitspraken doet.</text:p>
      <text:p text:style-name="ifm_p_mt.3.76mm_ifm">Vraag 2</text:p>
      <text:p text:style-name="ifm_p_ifm">Is het u bekend dat de Vrije Universiteit afstand heeft genomen van het pamflet en in gesprek gaat met de met medewerkers die onder titel van hun functie aan de universiteit het pamflet hebben ondertekend? Bent u bereid om in gesprek te gaan met de universiteit over inclusief lhbti-beleid?<text:note text:id="ID-2019Z00121-d37e93" text:note-class="footnote"><text:note-citation text:label="4 ">4</text:note-citation><text:note-body><text:p text:style-name="ifm_p_font.normal_size.6.93pt_mt..5mm_indent.-0.1161in_mleft.0.1161in_ifm">https://www.at5.nl/artikelen/190364/vu-hijst-regenboogvlag-als-statement-tegen-nashville-verklaring</text:p></text:note-body></text:note></text:p>
      <text:p text:style-name="ifm_p_mt.3.76mm_ifm">Antwoord 2</text:p>
      <text:p text:style-name="ifm_p_ifm">Het college van bestuur van de Vrije Universiteit heeft, binnen de faculteit, universiteitsbreed en naar de betrokken medewerkers duidelijk afstand genomen van de verklaring en het pamflet, en zal het gesprek over diversiteit en inclusiviteit binnen de organisatie intensief voortzetten. Ook publiekelijk heeft de Vrije Universiteit afstand genomen van deze onbarmhartige verklaring. Ik vind het daarom nu niet opportuun om hierover het gesprek aan te gaan.</text:p>
      <text:p text:style-name="ifm_p_mt.3.76mm_ifm">Vraag 3</text:p>
      <text:p text:style-name="ifm_p_ifm">Wat vindt u ervan dat een geestelijk verzorger werkzaam bij het Ministerie van Defensie de verklaring heeft ondertekend? Is het openlijk bekend van deze geestelijk verzorger dat hij op deze manier kijkt naar lhbti-personen? Hoe wordt geborgd dat geestelijk verzorgers in lijn met het inclusieve beleid van het ministerie en lhbti-acceptatie ondersteuning bieden?</text:p>
      <text:p text:style-name="ifm_p_mt.3.76mm_ifm">Antwoord 3</text:p>
      <text:p text:style-name="ifm_p_ifm">Direct na het bekend worden van de ondertekening, heeft de Diensten Geestelijke Verzorging (Diensten GV) en in het bijzonder de Dienst Protestantse Geestelijke Verzorging op 7 januari op internet laten weten «met kracht afstand van de inhoud van de «Nashville-verklaring» te nemen» en dat de Diensten GV er zijn voor alle defensiemedewerkers, hun thuisfront en veteranen.</text:p>
      <text:p text:style-name="ifm_p_ifm">Voor de positionering en werkzaamheden van geestelijk verzorgers binnen Defensie geldt de scheiding tussen kerk en staat. De geestelijke verzorging verricht haar werk onder de inhoudelijke verantwoordelijkheid van de door de staat erkende zendende instanties. Defensie heeft hierover geen zeggenschap, zoals opgenomen in het ministerieel besluit betreffende Functionele Kaders Geestelijke Verzorging bij Defensie (2011) en het statuut betreffende Geestelijke Verzorging bij Defensie (2012). De krijgsmachtpredikant en zijn zendende instantie zijn daarom zelf verantwoordelijk voor de uitlatingen. De betrokken geestelijke verzorger heeft zijn steun voor de verklaring ingetrokken en excuses gemaakt naar het defensiepersoneel. Op grond hiervan heeft de zendende instantie kenbaar gemaakt het vertrouwen in de betreffende predikant te behouden.</text:p>
      <text:p text:style-name="ifm_p_ifm">Er zijn tot nu toe meerdere klachten ingediend en meldingen gemaakt over de ondertekening van de verklaring door de predikant. Deze klachten worden conform de bestaande meldings- en klachtenprocedure onderzocht.</text:p>
      <text:p text:style-name="ifm_p_mt.3.76mm_ifm">Vraag 4, 10</text:p>
      <text:p text:style-name="ifm_p_ifm">Wat betekent dit pamflet voor lhbti-jongeren? Gegeven het feit dat lhbti-jongeren met een religieuze achtergrond meer suïcidaliteit rapporteren, zou het pamflet en de ondertekening daarvan mogelijk tot meer zelfmoordgedachten kunnen leiden? Wat kunnen we daar aan doen, ook gezien het stijgende aantal zelfdodingen onder jongeren?<text:note text:id="ID-2019Z00121-d37e113" text:note-class="footnote"><text:note-citation text:label="5 ">5</text:note-citation><text:note-body><text:p text:style-name="ifm_p_font.normal_size.6.93pt_mt..5mm_indent.-0.1161in_mleft.0.1161in_ifm">https://www.113.nl/sites/default/files/2017–07/Factsheet_113_Zelfmoord%20en%20LHBT%27ers_0.pdf</text:p></text:note-body></text:note>
         <text:note text:id="ID-2019Z00121-d37e121" text:note-class="footnote"><text:note-citation text:label="6 ">6</text:note-citation><text:note-body><text:p text:style-name="ifm_p_font.normal_size.6.93pt_mt..5mm_indent.-0.1161in_mleft.0.1161in_ifm">https://nos.nl/nieuwsuur/artikel/2266394-wat-is-er-te-doen-tegen-een-stijgend-aantal-zelfdodingen-onder-jongeren.html</text:p></text:note-body></text:note></text:p>
      <text:p text:style-name="ifm_p_ifm">Welke acties gaat het kabinet ondernemen naar aanleiding van de brede ondertekening van de Nashville-verklaring? Zijn er mogelijkheden om jongeren in deze gemeenschappen te beschermen?</text:p>
      <text:p text:style-name="ifm_p_mt.3.76mm_ifm">Antwoord 4, 10</text:p>
      <text:p text:style-name="ifm_p_ifm">Naast alle initiatieven van kerken en geloofsgemeenschappen zelf, ondersteun ik verschillende initiatieven gericht op LHBTI-jongeren met een religieuze achtergrond. Specifiek voor christelijke LHBTI’s is de alliantie van christelijke LHBTI-netwerken vorig jaar gestart met activiteiten gericht op: jonge LHBTI’s in reformatorische en evangelische geloofsgemeenschappen, ouders van LHBTI’s, christelijke LHBTI’s die op een later moment in hun leven uit de kast komen. Voorts richt de alliantie zich op christelijke LHBT-organisaties in Europa, kerkelijke gemeenschappen en regenbooggemeenten in de zogenaamde «bible belt». In deze alliantie werken samen: het Landelijk KoördinatiePunt groepen kerk en homoseksualiteit (LKP), vereniging ChristenQueer, European Forum of LGBT Christan Groups en Verscheurd.nl.</text:p>
      <text:p text:style-name="ifm_p_ifm">Daarnaast ondersteunt het Ministerie van VWS de aanpak van depressie en zelfdoding onder LHBTI-jongeren door 113 Zelfmoordpreventie, Movisie en COC. De activiteiten richten zich op: ondersteunen van ouders met toegankelijke informatie en handvatten om het gesprek aan te gaan en het actualiseren van de website Iedereenisanders.nl in samenspraak met jongeren. Verder bestaat die aanpak uit masterclasses en onlinetraining voor professionals en het inzetten van het GSA-netwerk van het COC om scholen te bereiken.</text:p>
      <text:p text:style-name="ifm_p_mt.3.76mm_ifm">Vraag 7</text:p>
      <text:p text:style-name="ifm_p_ifm">Wat vindt u ervan dat ook leden van de Staten-Generaal, die trouw hebben gezworen aan de Grondwet, de verklaring hebben ondertekend?</text:p>
      <text:p text:style-name="ifm_p_mt.3.76mm_ifm">Antwoord 7</text:p>
      <text:p text:style-name="ifm_p_ifm">In een gezonde democratie moet het debat gevoerd kunnen worden, ook op het scherpst van de snede. In Nederland is de vrijheid van meningsuiting, vooral in het politieke debat, een groot goed, ook wanneer daarbij een mening wordt verkondigd die omstreden is. Hoewel het kabinet het uiteraard niet met elke uiting van parlementsleden eens is, zal het zich er altijd sterk voor blijven maken dat ook deze mening geuit en gehoord mag worden. Het is daarbij vooral de taak van de Staten-Generaal zelf om in het debat eventuele bezwaren tegen geuite meningen kenbaar te maken.</text:p>
      <text:p text:style-name="ifm_p_mt.3.76mm_ifm">Vraag 8</text:p>
      <text:p text:style-name="ifm_p_ifm">Hoe kijkt u naar de verwijzingen naar teksten uit de bijbel die geweld tegen homoseksuelen beschrijven, in het pamflet dat mensen oproept om zich te verzetten tegen de «historische overgangssituatie», waarin op «ingrijpende wijze invulling wordt gegeven aan wat het betekent mens te zijn»? Hoe kijkt u specifiek naar de verwijzingen Lev. 20:13 «Wanneer een man met een andere man slaapt, zoals men met een vrouw slaapt, dan hebben zij beiden iets gruwelijks gedaan. Zij moeten zeker ter dood gebracht worden. Hun bloed rust op henzelf.!»?</text:p>
      <text:p text:style-name="ifm_p_ifm">En naar Rom. 1:26–27; 1:32: «En evenzo hebben ook de mannen de natuurlijke omgang met de vrouw opgegeven, en zijn in wellust voor elkaar ontbrand: mannen doen schandelijke dingen met mannen en ontvangen het gepaste loon voor hun dwaling in zichzelf. Zij kennen het recht van God, namelijk dat zij die zulke dingen doen de dood verdienen, en toch doen zij niet alleen zelf deze dingen, maar stemmen ook van harte in met hen die ze doen.»?</text:p>
      <text:p text:style-name="ifm_p_mt.3.76mm_ifm">Antwoord 8</text:p>
      <text:p text:style-name="ifm_p_ifm">Het kabinet is van mening dat uitleg van geloofsschriften niet tot zijn taken behoort.</text:p>
      <text:p text:style-name="ifm_p_mt.3.76mm_ifm">Vraag 9</text:p>
      <text:p text:style-name="ifm_p_ifm">Gaat u in gesprek met de ondertekenaars van het pamflet?</text:p>
      <text:p text:style-name="ifm_p_mt.3.76mm_ifm">Antwoord 9</text:p>
      <text:p text:style-name="ifm_p_ifm">Het kabinet steunt de maatschappelijke dialoog over hoe homoseksualiteit en geslachtsaanpassing en geloof met elkaar verenigd kunnen worden. Maar het is niet aan het kabinet om met de individuele ondertekenaars van het pamflet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Yesilgöz-Zegerius, Van den Hul, Krol en Özütok over de Nederlandse versie van de Nashville-verklaring</dc:title>
    <meta:user-defined meta:name="OVERHEIDop.ParlID/DC.identifier">ah-tk-20182019-1708</meta:user-defined>
    <meta:user-defined meta:name="OVERHEIDop.vraagnummer">2019Z00121</meta:user-defined>
    <meta:user-defined meta:name="OVERHEIDop.aanhangselNummer">1708</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H.C.M. Krol</meta:user-defined>
    <meta:user-defined meta:name="OVERHEIDop.indiener">K.A.E. van den Hul</meta:user-defined>
    <meta:user-defined meta:name="OVERHEIDop.indiener">D. Yesilgöz-Zegerius</meta:user-defined>
    <meta:user-defined meta:name="OVERHEIDop.indiener">V.A. Bergkamp</meta:user-defined>
    <meta:user-defined meta:name="OVERHEIDop.ontvanger">I.K. van Engelshoven</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Antwoord op vragen van de leden Bergkamp, Yesilgöz-Zegerius, Van den Hul, Krol en Özütok over de Nederlandse versie van de Nashville-verklaring</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