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6</text:p>
      <text:p text:style-name="ifm_p_font.roman_mt.3.76mm_ifm">Vragen van het lid <text:span text:style-name="ifm_span_font.bold_ifm">Sjoerdsma</text:span> (D66) aan de Minister van Justitie en Veiligheid over <text:span text:style-name="ifm_span_font.italic_ifm">nieuw onderzoek in de zaak-Poch</text:span> (ingezonden 7 februari 2019).</text:p>
      <text:p text:style-name="ifm_p_font.roman_mt.3.76mm_ifm">Antwoord van Minister <text:span text:style-name="ifm_span_font.bold_ifm">Grapperhaus</text:span> (Justitie en Veiligheid) (ontvangen 26 februari 2019).</text:p>
      <text:p text:style-name="ifm_p_mt.3.76mm_ifm">Vraag 1</text:p>
      <text:p text:style-name="ifm_p_ifm">Kunt u zich uw antwoorden herinneren op de eerder gestelde Kamervragen inzake de zaak-Poch?<text:note text:id="ID-2019Z02375-d37e59" text:note-class="footnote"><text:note-citation text:label="1 ">1</text:note-citation><text:note-body><text:p text:style-name="ifm_p_font.normal_size.6.93pt_mt..5mm_indent.-0.1161in_mleft.0.1161in_ifm">Aanhangsel Handelingen, vergaderjaar 2018–2019, nr. 1242</text:p></text:note-body></text:note></text:p>
      <text:p text:style-name="ifm_p_mt.3.76mm_ifm">Antwoord 1</text:p>
      <text:p text:style-name="ifm_p_ifm">Ja.</text:p>
      <text:p text:style-name="ifm_p_mt.3.76mm_ifm">Vraag 2</text:p>
      <text:p text:style-name="ifm_p_ifm">Kunt u zich uw brief herinneren van 18 januari 2019, waarin u stelde dat «een onafhankelijk persoon vragen inzake het aanvullend onderzoek wil stellen naar de volledigheid van het dossier, mede tegen de achtergrond van de in de media gedane uitingen»?<text:note text:id="ID-2019Z02375-d37e73" text:note-class="footnote"><text:note-citation text:label="2 ">2</text:note-citation><text:note-body><text:p text:style-name="ifm_p_font.normal_size.6.93pt_mt..5mm_indent.-0.1161in_mleft.0.1161in_ifm">Kamerstuk 35 000 VI, nr. 88</text:p></text:note-body></text:note></text:p>
      <text:p text:style-name="ifm_p_mt.3.76mm_ifm">Antwoord 2</text:p>
      <text:p text:style-name="ifm_p_ifm">In de brief waaraan u refereert heb ik aangegeven dat ik een onafhankelijk persoon zal vragen aanvullend onderzoek in te stellen naar de volledigheid van het dossier, mede tegen de achtergrond van de in de media gedane uitingen.</text:p>
      <text:p text:style-name="ifm_p_ifm">In navolging op die brief kan ik u melden dat ik de heer Machielse, oud Advocaat-Generaal bij de Hoge Raad, heb gevraagd om het bovengenoemde onderzoek in te stellen. De heer Machielse heeft deze onderzoeksopdracht aanvaard.</text:p>
      <text:p text:style-name="ifm_p_mt.3.76mm_ifm">Vraag 3</text:p>
      <text:p text:style-name="ifm_p_ifm">Bent u bereid de eerder gestelde schriftelijke vragen inzake de zaak-Poch, die niet door u beantwoord zijn, in het aanvullend onderzoek alsnog mee te nemen en te beantwoorden?</text:p>
      <text:p text:style-name="ifm_p_mt.3.76mm_ifm">Antwoord 3</text:p>
      <text:p text:style-name="ifm_p_ifm">De onderzoeksopdracht is zo breed mogelijk gesteld, zie ook het antwoord op vraag 5. De onderzoeker heeft zelf de ruimte om te bepalen of hij de betreffende onbeantwoorde vragen daarbij meeneemt en zo ja, op welke wijze. Ik zal de beantwoording van beide sets vragen doen toekomen aan de heer Machielse.</text:p>
      <text:p text:style-name="ifm_p_mt.3.76mm_ifm">Vraag 4</text:p>
      <text:p text:style-name="ifm_p_ifm">Is het onderzoek reeds gestart? Zo nee, op welke termijn zal dit gebeuren?</text:p>
      <text:p text:style-name="ifm_p_mt.3.76mm_ifm">Antwoord 4</text:p>
      <text:p text:style-name="ifm_p_ifm">Het onderzoek is nog niet gestart, maar het ligt in de rede dat het onderzoek binnen zeer afzienbare termijn zal starten.</text:p>
      <text:p text:style-name="ifm_p_mt.3.76mm_ifm">Vraag 5</text:p>
      <text:p text:style-name="ifm_p_ifm">Welk mandaat heeft de onafhankelijke onderzoeker en hoe wordt deze geselecteerd?</text:p>
      <text:p text:style-name="ifm_p_mt.3.76mm_ifm">Antwoord 5</text:p>
      <text:p text:style-name="ifm_p_ifm">De onderzoeker heeft tot taak onderzoek te verrichten met het oog op de beantwoording van in ieder geval de volgende vragen:</text:p>
      <text:p text:style-name="ifm_p_ifm">welke bemoeienis hebben blijkens het dossier achtereenvolgende ministers van Justitie gehad met het onderzoek naar en de vervolging van de heer Poch; zijn in het licht daarvan in het dossier aanwijzingen te vinden voor de in de media opgeworpen suggestie<text:note text:id="ID-1706-d37e142" text:note-class="footnote"><text:note-citation text:label="3 ">3</text:note-citation><text:note-body><text:p text:style-name="ifm_p_font.normal_size.6.93pt_mt..5mm_indent.-0.1161in_mleft.0.1161in_ifm">Radiouitzending van Argos 24 november 2018.</text:p></text:note-body></text:note> dat de Minister van Justitie een aanwijzing zou hebben gegeven met betrekking tot of zich anderszins heeft bemoeid met het verloop van het politieonderzoek in de zaak Poch?</text:p>
      <text:p text:style-name="ifm_p_ifm">welke overwegingen hebben een rol gespeeld bij het innemen van het standpunt dat eventuele vervolging van de heer Poch in Argentinië meer in de rede lag dan een vervolging in Nederland; zijn in het dossier aanwijzingen te vinden voor de in de media opgeworpen suggesties<text:note text:id="ID-1706-d37e152" text:note-class="footnote"><text:note-citation text:label="4 ">4</text:note-citation><text:note-body><text:p text:style-name="ifm_p_font.normal_size.6.93pt_mt..5mm_indent.-0.1161in_mleft.0.1161in_ifm">Radiouitzending van Argos 24 november 2018.</text:p></text:note-body></text:note> daaromtrent?</text:p>
      <text:p text:style-name="ifm_p_ifm">welke overwegingen hebben gespeeld bij de diverse beslissingen en gedragingen van de Nederlandse autoriteiten met betrekking tot contacten die hebben plaatsgevonden tussen de justitiële autoriteiten van Nederland en andere landen zoals Argentinië over mogelijke vormen van rechtshulp en de handelingen die op basis daarvan zijn verricht?<text:note text:id="ID-1706-d37e162" text:note-class="footnote"><text:note-citation text:label="5 ">5</text:note-citation><text:note-body><text:p text:style-name="ifm_p_font.normal_size.6.93pt_mt..5mm_indent.-0.1161in_mleft.0.1161in_ifm">Antwoord op vragen van de leden Sjoerdsma en Groothuizen over het bericht «U-bocht in zaak Poch» d.d. 16 mei 2018. Aanhangsel Handelingen, vergaderjaar 2018–2019, nr. 2128</text:p></text:note-body></text:note></text:p>
      <text:p text:style-name="ifm_p_ifm">Bovenstaande, open geformuleerde, vragen moeten in onderlinge samenhang worden onderzocht, waarbij mede de informatiepositie op basis waarvan (politieke) besluitvorming heeft plaatsgevonden relevant is. Het staat de onderzoeker vrij om andere feiten te signaleren die hem in het licht van de onderzoeksvragen relevant voorkomen en kunnen bijdragen aan de waarheidsvinding.</text:p>
      <text:p text:style-name="ifm_p_ifm">De onafhankelijk onderzoeker is geselecteerd op basis van een aantal selectiecriteria. Er is onder meer gekeken naar volstrekte onafhankelijkheid, de betreffende persoon mag niet eerder betrokken zijn geweest bij het dossier Poch. Daarnaast is ook gekeken naar praktijkervaring ten aanzien van strafrechtelijke dossiers van het hoogste kwalitatieve niveau.</text:p>
      <text:p text:style-name="ifm_p_mt.3.76mm_ifm">Vraag 6</text:p>
      <text:p text:style-name="ifm_p_ifm">Op welke termijn kan de Kamer de uitkomsten van het onderzoek verwachten?</text:p>
      <text:p text:style-name="ifm_p_mt.3.76mm_ifm">Antwoord 6</text:p>
      <text:p text:style-name="ifm_p_ifm">De onafhankelijk onderzoeker is niet aan een termijn gebonden. Ik zal uw Kamer te gelegener tijd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nieuw onderzoek in de zaak-Poch</dc:title>
    <meta:user-defined meta:name="OVERHEIDop.ParlID/DC.identifier">ah-tk-20182019-1706</meta:user-defined>
    <meta:user-defined meta:name="OVERHEIDop.vraagnummer">2019Z02375</meta:user-defined>
    <meta:user-defined meta:name="OVERHEIDop.aanhangselNummer">170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Antwoord op vragen van het lid Sjoerdsma over nieuw onderzoek in de zaak-Poch</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