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de kinderen die bij het kinderpardon zijn afgewezen en nu een herbeoordeling krijgen zoals vermeld in de brief van 29 januari 2019</text:span> (ingezonden 1 februari 2019).</text:p>
      <text:p text:style-name="ifm_p_font.roman_mt.3.76mm_ifm">Antwoord van Staatssecretaris <text:span text:style-name="ifm_span_font.bold_ifm">Harbers</text:span> (Justitie en Veiligheid) (ontvangen 26 februari 2019).</text:p>
      <text:p text:style-name="ifm_p_mt.3.76mm_ifm">Vraag 1</text:p>
      <text:p text:style-name="ifm_p_ifm">Wat is het gemiddeld aantal gezinsleden, ouders, broers en zussen, dat met deze kinderen in Nederland verblijft?<text:note text:id="ID-2019Z01846-d37e61" text:note-class="footnote"><text:note-citation text:label="1 ">1</text:note-citation><text:note-body><text:p text:style-name="ifm_p_font.normal_size.6.93pt_mt..5mm_indent.-0.1161in_mleft.0.1161in_ifm">Brief Staatssecretaris Justitie en Veiligheid «Een nieuwe balans in het regeerakkoord» d.d. 29-1-2019</text:p></text:note-body></text:note></text:p>
      <text:p text:style-name="ifm_p_mt.3.76mm_ifm">Antwoord 1</text:p>
      <text:p text:style-name="ifm_p_ifm">Hoofdpersonen die zijn afgewezen op de Definitieve Regeling Langdurig Verblijvende Kinderen hebben gemiddeld 2,2 gezinsleden.</text:p>
      <text:p text:style-name="ifm_p_mt.3.76mm_ifm">Vraag 2</text:p>
      <text:p text:style-name="ifm_p_ifm">Wat is de top vijf van de landen van herkomst?</text:p>
      <text:p text:style-name="ifm_p_mt.3.76mm_ifm">Antwoord 2<text:note text:id="ID-1705-d37e83" text:note-class="footnote"><text:note-citation text:label="2 ">2</text:note-citation><text:note-body><text:p text:style-name="ifm_p_font.normal_size.6.93pt_mt..5mm_indent.-0.1161in_mleft.0.1161in_ifm">Voor deze top vijf is gekeken naar de nationaliteit op het moment van de afwijzende beschikking.</text:p></text:note-body></text:note></text:p>
      <text:p text:style-name="ifm_p_ifm">Armenië</text:p>
      <text:p text:style-name="ifm_p_ifm">Irak</text:p>
      <text:p text:style-name="ifm_p_ifm">Afghanistan</text:p>
      <text:p text:style-name="ifm_p_ifm">Turkije</text:p>
      <text:p text:style-name="ifm_p_ifm">Rusland</text:p>
      <text:p text:style-name="ifm_p_mt.3.76mm_ifm">Vraag 3, 4, 5, 6, 7, 8, 9, 10</text:p>
      <text:p text:style-name="ifm_p_ifm">Wat is het gemiddeld aantal verblijfsprocedures dat deze gezinnen in Nederland hebben doorlopen, zowel asiel als regulier, en wat is de top vijf van de gevraagde verblijfsdoelen?</text:p>
      <text:p text:style-name="ifm_p_ifm">In hoeveel gevallen zijn er meer dan drie verschillende procedures doorlopen en is het procedurestapelen dus tot kunst verheven?</text:p>
      <text:p text:style-name="ifm_p_ifm">Wat is de gemiddelde periode van illegaal verblijf in Nederland van deze gezinnen, vanaf de periode dat de wettelijke vertrekplicht van toepassing was?</text:p>
      <text:p text:style-name="ifm_p_ifm">Hoe vaak is de Immigratie- en Naturalisatiedienst (IND) in deze zaken zelf in beroep gegaan in alle verblijfsprocedures van deze gezinnen?</text:p>
      <text:p text:style-name="ifm_p_ifm">Bij hoeveel van deze gezinnen is het meewerkcriterium tegengeworpen toen een beroep werd gedaan op het kinderpardon?</text:p>
      <text:p text:style-name="ifm_p_ifm">Bij hoeveel gezinnen is bij tegenwerping van de meewerkplicht vaker dan een keer een situatie geweest dat men bijvoorbeeld niet is komen opdagen bij een afspraak bij de Dienst Terugkeer en Vertrek?</text:p>
      <text:p text:style-name="ifm_p_ifm">Bij hoeveel van de gezinnen is ooit een situatie geweest dat er al een vertrekdatum vast heeft gestaan maar dat men niet kwam opdagen op het vliegveld of het vertrek tegenwerkte met een nieuwe verblijfsaanvraag, de zogenaamde vliegtuigtrapaanvraag?</text:p>
      <text:p text:style-name="ifm_p_ifm">Verbleven alle gezinnen in voorzieningen van het Rijk? Zo nee, in hoeveel gevallen werd illegaal verblijf gefaciliteerd door gemeenten middels huisvesting en/of financiële middelen en wat zijn de details hieromtrent?</text:p>
      <text:p text:style-name="ifm_p_mt.3.76mm_ifm">Antwoord 3, 4, 5, 6, 7, 8, 9, 10</text:p>
      <text:p text:style-name="ifm_p_ifm">De gegevens waar in deze vragen om wordt verzocht zijn niet op een geaggregeerd niveau beschikbaar. Om deze gegevens te achterhalen dient ieder afzonderlijk dossier van (de gezinsleden van) de hoofdpersonen die in aanmerking komen voor een herbeoordeling opnieuw te worden bekeken. Die herbeoordeling vindt op dit moment plaats in het kader van de uitvoering van de Afsluitingsregeling. Ik informeer uw Kamer later dit jaar over de afhandeling van de Afsluitingsregeling met daarin cijfermatige over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Wilders over de kinderen die bij het kinderpardon zijn afgewezen en nu een herbeoordeling krijgen zoals vermeld in de brief van 29 januari 2019</dc:title>
    <meta:user-defined meta:name="OVERHEIDop.ParlID/DC.identifier">ah-tk-20182019-1705</meta:user-defined>
    <meta:user-defined meta:name="OVERHEIDop.vraagnummer">2019Z01846</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Fritsma en Wilders over de kinderen die bij het kinderpardon zijn afgewezen en nu een herbeoordeling krijgen zoals vermeld in de brief van 29 januari 2019</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