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de leden <text:span text:style-name="ifm_span_font.bold_ifm">Van der Linde</text:span> en <text:span text:style-name="ifm_span_font.bold_ifm">Koerhuis</text:span> (beiden VVD) aan de Ministers van Financiën en van Binnenlandse Zaken en Koninkrijksrelaties over <text:span text:style-name="ifm_span_font.italic_ifm">een item in het programma Kanniewaarzijn</text:span> (ingezonden 1 februari 2019).</text:p>
      <text:p text:style-name="ifm_p_font.roman_mt.3.76mm_ifm">Mededeling van Minister <text:span text:style-name="ifm_span_font.bold_ifm">Hoekstra</text:span> (Minister van Financiën) (ontvangen 26 februari 2019).</text:p>
      <text:p text:style-name="ifm_p_mt.3.76mm_ifm">Vraag 1</text:p>
      <text:p text:style-name="ifm_p_ifm">Hebt u kennisgenomen van het item over hypotheekverstrekking in het tv-programma van Kanniewaarzijn op 22 januari 2019?<text:note text:id="ID-2019Z01852-d37e61" text:note-class="footnote"><text:note-citation text:label="1 ">1</text:note-citation><text:note-body><text:p text:style-name="ifm_p_font.normal_size.6.93pt_mt..5mm_indent.-0.1161in_mleft.0.1161in_ifm">BNNVARA, NPO1, 22 januari 2019</text:p></text:note-body></text:note></text:p>
      <text:p text:style-name="ifm_p_mt.3.76mm_ifm">Vraag 2</text:p>
      <text:p text:style-name="ifm_p_ifm">Deelt u de verbazing van de programmamakers over de moeite die het oudere mensen en mensen met een uitkering kost om een zeer kleine hypotheek rond te krijgen?</text:p>
      <text:p text:style-name="ifm_p_mt.3.76mm_ifm">Vraag 3</text:p>
      <text:p text:style-name="ifm_p_ifm">Had hier niet probleemloos getoetst kunnen worden op daadwerkelijke lasten, gezien de maandelijkse verplichtingen die worden genoemd?</text:p>
      <text:p text:style-name="ifm_p_mt.3.76mm_ifm">Vraag 4</text:p>
      <text:p text:style-name="ifm_p_ifm">Deelt u de mening dat de zorgplicht van financiële instellingen ook omvat dat mensen met een bescheiden inkomen aan een nette, passende hypotheek worden geholpen, zelfs als de winstmarge daarop bescheiden is?</text:p>
      <text:p text:style-name="ifm_p_mt.3.76mm_ifm">Vraag 5</text:p>
      <text:p text:style-name="ifm_p_ifm">Bent u bereid dit aspect van de zorgplicht te bespreken met het Platform hypotheken en de Kamer daarover op korte termijn nader over te berichten?</text:p>
      <text:p text:style-name="ifm_p_mt.3.76mm_ifm">Vraag 6</text:p>
      <text:p text:style-name="ifm_p_ifm">Bent u bereid de Tijdelijke regeling hypothecair krediet aan te vullen met een bagatelvoorziening of »geen-gezeurbepaling» waarmee hypotheken tot 20% of 30% van de Woz-waarde standaard worden beschouwd als «compliant» en niet als (voor kredietverschaffers relatief duur) maatwerk?</text:p>
      <text:h text:style-name="ifm_p_font.bold_mt.5.08mm_page.keep-with-next_ifm" text:outline-level="2">Mededeling</text:h>
      <text:p text:style-name="ifm_p_mt.4.23mm_ifm">Op 1 februari jl. zijn Kamervragen gesteld door de leden Van der Linde en Koerhuis (beiden VVD) aan de Minister van Financiën en de Minister voor Binnenlandse Zaken en Koninkrijksrelaties (2019Z01852). In verband met de benodigde afstemming is het niet haalbaar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inde en Koerhuis over een item in het programma Kanniewaarzijn</dc:title>
    <meta:user-defined meta:name="OVERHEIDop.ParlID/DC.identifier">ah-tk-20182019-1703</meta:user-defined>
    <meta:user-defined meta:name="OVERHEIDop.vraagnummer">2019Z01852</meta:user-defined>
    <meta:user-defined meta:name="OVERHEIDop.aanhangselNummer">1703</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indiener">R.E. van der Linde</meta:user-defined>
    <meta:user-defined meta:name="OVERHEIDop.ontvanger">W.B. Hoekstra</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Uitstel beantwoording vragen van de leden Van der Linde en Koerhuis over een item in het programma Kanniewaarzij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