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70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01</text:p>
      <text:p text:style-name="ifm_p_font.roman_mt.3.76mm_ifm">Vragen van de leden <text:span text:style-name="ifm_span_font.bold_ifm">Bruins Slot</text:span> en <text:span text:style-name="ifm_span_font.bold_ifm">Van der Molen</text:span> (beiden CDA) aan de Minister van Infrastructuur en Waterstaat over <text:span text:style-name="ifm_span_font.italic_ifm">de regelgeving voor verkeersregelaars</text:span> (ingezonden 25 januari 2019).</text:p>
      <text:p text:style-name="ifm_p_font.roman_mt.3.76mm_ifm">Antwoord van Minister <text:span text:style-name="ifm_span_font.bold_ifm">Van Nieuwenhuizen Wijbenga</text:span> (Infrastructuur en Waterstaat) (ontvangen 26 februari 2019).</text:p>
      <text:p text:style-name="ifm_p_mt.3.76mm_ifm">Vraag 1</text:p>
      <text:p text:style-name="ifm_p_ifm">Kent u het artikel «O, o Den Haag: op spreekuur bij de Lemster bakker» van 20 oktober 2018?<text:note text:id="ID-2019Z01299-d37e61" text:note-class="footnote"><text:note-citation text:label="1 ">1</text:note-citation><text:note-body><text:p text:style-name="ifm_p_font.normal_size.6.93pt_mt..5mm_indent.-0.1161in_mleft.0.1161in_ifm">Lc.nl, 20 oktober 2018, «O-o Den Haag. Op spreekuur bij de Lemster bakker» (https://www.lc.nl/friesland/O-o-Den-Haag-op-spreekuur-bij-de-Lemster-bakker-23697300.html)</text:p></text:note-body></text:note></text:p>
      <text:p text:style-name="ifm_p_mt.3.76mm_ifm">Antwoord 1</text:p>
      <text:p text:style-name="ifm_p_ifm">Ja.</text:p>
      <text:p text:style-name="ifm_p_mt.3.76mm_ifm">Vraag 2</text:p>
      <text:p text:style-name="ifm_p_ifm">Bent u op de hoogte van het feit dat de wijzigingen van de Regeling verkeersregelaars in 2017 voor problemen zorgen bij organisaties die werken met vrijwillige verkeersregelaars?</text:p>
      <text:p text:style-name="ifm_p_mt.3.76mm_ifm">Antwoord 2</text:p>
      <text:p text:style-name="ifm_p_ifm">De wijziging van 2017 beoogde een vereenvoudiging van de aanstelling van evenementenverkeersregelaars en een vermindering van administratieve lasten. Deze doelen zijn bereikt door het afschaffen van aanstellingspassen, de introductie van een korte en uniforme e-instructie die een jaar lang geldig blijft en het afschaffen van de categorie eenmalige evenementenverkeersregelaar.</text:p>
      <text:p text:style-name="ifm_p_ifm">Het kan echter zijn dat sommige organisaties of kandidaten nog moeite hebben met het feit dat de opleiding nu alleen in digitale vorm (e-instructie) is te volgen. Ik heb er echter vertrouwen in dat deze groep hieraan zal wennen, ook omdat gezamenlijke instructie in combinatie met individuele e-instructie mogelijk is.</text:p>
      <text:p text:style-name="ifm_p_mt.3.76mm_ifm">Vraag 3, 4</text:p>
      <text:p text:style-name="ifm_p_ifm">Deelt u de mening dat het niet de bedoeling kan zijn dat de organisaties met vrijwillige verkeersregelaars na de wijziging van de Regeling verkeersregelaars meer tijd kwijt zijn met regelgeving in plaats van met het daadwerkelijk bezig zijn met de opzet en uitvoering van het evenement? Zo ja, hoe verklaart u dat dit juist wel het geval is?</text:p>
      <text:p text:style-name="ifm_p_ifm">Welke beweegredenen zitten achter de wijziging (2017) in het ingerichte systeem rondom de e-instructie waarbij vrijwilligers zich per evenement moeten aanmelden. Deelt u de mening dat daarbij onvoldoende rekening gehouden is met de vrijwilliger die vaker als verkeersregelaar ingezet zal worden?</text:p>
      <text:p text:style-name="ifm_p_mt.3.76mm_ifm">Antwoord 3, 4</text:p>
      <text:p text:style-name="ifm_p_ifm">Aanmelding hoeft niet persé per evenement, dat kan ook per soort evenement.</text:p>
      <text:p text:style-name="ifm_p_ifm">Het verbaast mij dat de organisaties meer tijd kwijt zijn want de Regeling is aanmerkelijk vereenvoudigd. De uniformering van de e-instructie kan als lastig worden ervaren, maar het eenduidig jaarlijks geven van de e-instructie was noodzakelijk. De administratieve handelingen voor aanmelding zijn daarnaast vereenvoudigd.</text:p>
      <text:p text:style-name="ifm_p_ifm">Waar met name tijd in zit voor verkeersregelaars is de aanstelling per gemeente en het opnemen van de evenementenverkeersregelaar op de inzetlijst (lijst die tijdig aan de politie moet zijn verstrekt) per evenement. Dat zijn nadrukkelijke eisen in het kader van veiligheid en openbare orde in combinatie met het vrijwillige karakter. Deze zijn recent echter niet veranderd. Dit administratieve proces wordt wel maximaal digitaal ondersteund door de gemeenten en Stichting Verkeersregelaars Nederland.</text:p>
      <text:p text:style-name="ifm_p_mt.3.76mm_ifm">Vraag 5</text:p>
      <text:p text:style-name="ifm_p_ifm">Weet u dat er door de eerdergenoemde wijziging van het ingerichte systeem problemen zijn, omdat een afmelding van een vrijwillige verkeersregelaar geen ruimte geeft om een vervanger op te roepen omdat deze (vervangende) persoon zich niet vooraf heeft aangemeld als verkeersregelaar bij het evenement? Kunt u uitleggen waarom hiervoor gekozen is?</text:p>
      <text:p text:style-name="ifm_p_mt.3.76mm_ifm">Antwoord 5</text:p>
      <text:p text:style-name="ifm_p_ifm">Het is mogelijk om voor het evenement meer mensen op de inzetlijst op te nemen in de voorbereiding zodat er flexibiliteit ontstaat. Dat wordt ook digitaal ondersteund door het digitaal kenbaar maken van geïnteresseerde verkeersregelaars voor bepaalde soorten evenementen. Dit ondersteunt de organisator in het vinden van voldoende gekwalificeerde verkeersregelaars om die zo tijdig aan te kunnen stellen door de gemeente.</text:p>
      <text:p text:style-name="ifm_p_mt.3.76mm_ifm">Vraag 6</text:p>
      <text:p text:style-name="ifm_p_ifm">Bent u bereid om bijvoorbeeld met Stichting Verkeersregelaars Nederland (SVNL) te zoeken naar een oplossing om de vrijwilliger die meermaals de taak van verkeersregelaar op zich neemt niet de dupe te laten worden van de gewijzigde regelgeving? Zo nee, wilt u dit toelichten? Zo ja, zou aanmelding aan het begin van het jaar voor de e-instructie een optie zijn?</text:p>
      <text:p text:style-name="ifm_p_mt.3.76mm_ifm">Antwoord 6</text:p>
      <text:p text:style-name="ifm_p_ifm">Ik ben altijd bereid om in gesprek te gaan met SVNL, alleen is het al mogelijk om de aanstelling (na het afronden van de e-instructie) tot vrijwillige evenementenverkeersregelaar voor een periode van een jaar per gemeente te verkrijgen. Aanmelding voor de e-instructie kan gebeuren op ieder moment. Alleen de aanwijzing voor een daadwerkelijke inzet blijft per evenement (door de organisator van het evenement digitaal te doen bij SVNL en gemeente), gezien de eerdere overwegingen (zie antwoord vraag 5).</text:p>
      <text:p text:style-name="ifm_p_mt.3.76mm_ifm">Vraag 7</text:p>
      <text:p text:style-name="ifm_p_ifm">Is het waar dat het voor motorbegeleiders niet mogelijk is om zich via hun vereniging aan te melden voor een e-instructie? Zo ja, waarom niet?</text:p>
      <text:p text:style-name="ifm_p_mt.3.76mm_ifm">Antwoord 7</text:p>
      <text:p text:style-name="ifm_p_ifm">Dat is correct. De jaarlijkse e-instructie gebeurt individueel. Dat vraagt ook geen aanmelding via de vereniging, het gaat om individuele kennis en kunde.</text:p>
      <text:p text:style-name="ifm_p_ifm">Dat geldt ook voor motorbegeleiders voor zover ze aangesteld zijn als evenementenverkeersregelaars. Zij mogen dan volgens de huidige regelgeving statisch en niet zittend op of in een voertuig verkeersregelend handelen. De e-instructie is slechts een basale instructie voor die eenvoudige taken. Hiervoor verwijs ik tevens naar de beantwoording van de Kamervragen die door de VVD hierover zijn gesteld op 21 januari 2019.</text:p>
      <text:p text:style-name="ifm_p_mt.3.76mm_ifm">Vraag 8</text:p>
      <text:p text:style-name="ifm_p_ifm">Is het waar dat er gefaciliteerd kan worden in een gezamenlijke aanmelding voor de e-instructie voor motorbegeleiders via hun vereniging? Kan dit aangeboden worden door SVNL? Hoe is de financiering hierbij geregeld en meent u dat deze financiering voldoende is?</text:p>
      <text:p text:style-name="ifm_p_mt.3.76mm_ifm">Antwoord 8</text:p>
      <text:p text:style-name="ifm_p_ifm">Nee, dat is gezien het antwoord op vraag 7 niet correct. Aan het volgen van de e-instructie op individuele basis zijn geen kosten voor SVNL verbonden. Het staat iedereen overigens vrij om gezamenlijk en tegelijk op individuele basis de e-instructie te vol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ruins Slot en Van der Molen over de regelgeving voor verkeersregelaars</dc:title>
    <meta:user-defined meta:name="OVERHEIDop.ParlID/DC.identifier">ah-tk-20182019-1701</meta:user-defined>
    <meta:user-defined meta:name="OVERHEIDop.vraagnummer">2019Z01299</meta:user-defined>
    <meta:user-defined meta:name="OVERHEIDop.aanhangselNummer">1701</meta:user-defined>
    <meta:user-defined meta:name="OVERHEIDop.AanhangselTypen/DC.type">Antwoord</meta:user-defined>
    <meta:user-defined meta:name="OVERHEIDop.Parlementair/DC.type">Aanhangsel van de Handelingen</meta:user-defined>
    <meta:user-defined meta:name="OVERHEIDop.indiener">H. van der Molen</meta:user-defined>
    <meta:user-defined meta:name="OVERHEIDop.indiener">H.G.J. Bruins Slot</meta:user-defined>
    <meta:user-defined meta:name="OVERHEIDop.ontvanger">C. van Nieuwenhuizen Wijbenga</meta:user-defined>
    <meta:user-defined meta:name="OVERHEIDop.vergaderjaar">2018-2019</meta:user-defined>
    <meta:user-defined meta:name="DCTERMS.W3CDTF/OVERHEIDop.datumOntvangst">2019-02-26</meta:user-defined>
    <meta:user-defined meta:name="OVERHEID.StatenGeneraal/DC.creator">Tweede Kamer der Staten-Generaal</meta:user-defined>
    <dc:language>nl</dc:language>
    <meta:user-defined meta:name="DCTERMS.alternative"/>
    <meta:user-defined meta:name="DC.title">Antwoord op vragen van de leden Bruins Slot en Van der Molen over de regelgeving voor verkeersregelaars</meta:user-defined>
    <meta:user-defined meta:name="DCTERMS.W3CDTF/DCTERMS.available">2019-02-28</meta:user-defined>
    <meta:user-defined meta:name="OVERHEIDop.publicationName">Kamervragen (Aanhangsel)</meta:user-defined>
    <meta:user-defined meta:name="OVERHEID.Organisatietype/OVERHEID.organisationType">staten generaal</meta:user-defined>
    <meta:user-defined meta:name="DCTERMS.W3CDTF/DCTERMS.issued">2019-02-26</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