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de gevolgen van Lelystad Airport voor vogels</text:span> (ingezonden 31 januari 2019).</text:p>
      <text:p text:style-name="ifm_p_font.roman_mt.3.76mm_ifm">Mededeling van Minister <text:span text:style-name="ifm_span_font.bold_ifm">Van Nieuwenhuizen Wijbenga</text:span> (Infrastructuur en Waterstaat) (ontvangen 26 februari 2019).</text:p>
      <text:p text:style-name="ifm_p_mt.3.76mm_ifm">Vraag 1</text:p>
      <text:p text:style-name="ifm_p_ifm">Kent u het bericht «Lelystad Airport leidt tot grootschalige verstoring vogels» en de berichten over de brandbrief van de Samenwerkende Actiegroepen tegen Laagvliegen (SATL)?<text:note text:id="ID-2019Z01726-d37e61" text:note-class="footnote"><text:note-citation text:label="1 ">1</text:note-citation><text:note-body><text:p text:style-name="ifm_p_font.normal_size.6.93pt_mt..5mm_indent.-0.1161in_mleft.0.1161in_ifm">Flevopost, 28 januari 2019: «Lelystad Airport leidt tot grootschalige verstoring vogels».</text:p></text:note-body></text:note> <text:note text:id="ID-2019Z01726-d37e69" text:note-class="footnote"><text:note-citation text:label="2 ">2</text:note-citation><text:note-body><text:p text:style-name="ifm_p_font.normal_size.6.93pt_mt..5mm_indent.-0.1161in_mleft.0.1161in_ifm">De Stentor, 29 januari 2019: Actiegroepen sturen brandbrief naar Minister: «Vliegen vanaf Lelystad Airport te gevaarlijk».</text:p></text:note-body></text:note> <text:note text:id="ID-2019Z01726-d37e77" text:note-class="footnote"><text:note-citation text:label="3 ">3</text:note-citation><text:note-body><text:p text:style-name="ifm_p_font.normal_size.6.93pt_mt..5mm_indent.-0.1161in_mleft.0.1161in_ifm">Veluweland, 29 januari 2019: «Vliegen naar Lelystad Airport te gevaarlijk».</text:p></text:note-body></text:note> <text:note text:id="ID-2019Z01726-d37e85" text:note-class="footnote"><text:note-citation text:label="4 ">4</text:note-citation><text:note-body><text:p text:style-name="ifm_p_font.normal_size.6.93pt_mt..5mm_indent.-0.1161in_mleft.0.1161in_ifm">Flevopost, 29 januari 2019: Vliegen naar Lelystad Airport gevaarlijk tijdens vogeltrek.</text:p></text:note-body></text:note> <text:note text:id="ID-2019Z01726-d37e93" text:note-class="footnote"><text:note-citation text:label="5 ">5</text:note-citation><text:note-body><text:p text:style-name="ifm_p_font.normal_size.6.93pt_mt..5mm_indent.-0.1161in_mleft.0.1161in_ifm">De Noordoostpolder, 29 januari 2019: Vliegen naar Lelystad Airport gevaarlijk tijdens vogeltrek.</text:p></text:note-body></text:note> <text:note text:id="ID-2019Z01726-d37e101" text:note-class="footnote"><text:note-citation text:label="6 ">6</text:note-citation><text:note-body><text:p text:style-name="ifm_p_font.normal_size.6.93pt_mt..5mm_indent.-0.1161in_mleft.0.1161in_ifm">De Gelderlander, 29 januari 2019: Actiegroepen sturen brandbrief naar Minister: «Vliegen vanaf Lelystad Airport te gevaarlijk».</text:p></text:note-body></text:note></text:p>
      <text:p text:style-name="ifm_p_mt.3.76mm_ifm">Vraag 2</text:p>
      <text:p text:style-name="ifm_p_ifm">Wat is uw reactie op de stelling: «Tot nog toe is echter geweigerd om meer vogelonderzoek te verrichten, bijvoorbeeld met een radar die de verre omgeving van Lelystad Airport kan bereiken. In het MER Lelystad Airport werd vogelonderzoek uitgevoerd met een KNMI-weerradar De Bilt, met een reikwijdte van maximaal 25 km, die het 50 km verderop gelegen Lelystad Airport nooit kan zien»?<text:note text:id="ID-2019Z01726-d37e115" text:note-class="footnote"><text:note-citation text:label="7 ">7</text:note-citation><text:note-body><text:p text:style-name="ifm_p_font.normal_size.6.93pt_mt..5mm_indent.-0.1161in_mleft.0.1161in_ifm">Flevopost, 29 januari 2019: Vliegen naar Lelystad Airport gevaarlijk tijdens vogeltrek.</text:p></text:note-body></text:note></text:p>
      <text:p text:style-name="ifm_p_mt.3.76mm_ifm">Vraag 3</text:p>
      <text:p text:style-name="ifm_p_ifm">Deelt u de zorgen over mogelijk zeer vergaande maatregelen om vogels te verjagen om vogelaanvaringen te voorkomen, zoals onder andere werd geuit door de Vogel- en Natuurwacht Flevoland, Vogelbescherming Nederland en Dierbaar Flevoland? Zo nee, waarom niet?</text:p>
      <text:p text:style-name="ifm_p_mt.3.76mm_ifm">Vraag 4</text:p>
      <text:p text:style-name="ifm_p_ifm">Erkent u dat het openen van een vliegveld schadelijk is voor de omringende natuurgebieden, zoals de Friese Meren, Gaasterland, het IJsselmeer, de Randmeren, de Weerribben, Rottige Meenthe, Zwarte Water en de Oostvaardersplassen? Zo nee, waarom niet?</text:p>
      <text:p text:style-name="ifm_p_mt.3.76mm_ifm">Vraag 5</text:p>
      <text:p text:style-name="ifm_p_ifm">Deelt u de mening dat het onacceptabel is dat er mogelijk vogels zullen worden gedood voor Lelystad Airport? Zo nee, waarom niet?</text:p>
      <text:p text:style-name="ifm_p_mt.3.76mm_ifm">Vraag 6</text:p>
      <text:p text:style-name="ifm_p_ifm">Op welke wijze bent u voornemens om te voorkomen dat vogels gedood worden?</text:p>
      <text:p text:style-name="ifm_p_mt.3.76mm_ifm">Vraag 7</text:p>
      <text:p text:style-name="ifm_p_ifm">Kunt u bevestigen dat het Luchthavenbesluit is genomen «op basis van onderzoek waaruit zou blijken dat er geen grootschalige verstoringen rondom het vliegveld nodig zouden zijn voor de vliegveiligheid»? Zo nee, waarom niet?</text:p>
      <text:p text:style-name="ifm_p_mt.3.76mm_ifm">Vraag 8</text:p>
      <text:p text:style-name="ifm_p_ifm">Kunt u toelichten wat er onder «grootschalige verstoringen» wordt verstaan in het kader van veiligheid, maar ook in het kader van het natuurlijke gedrag van vogels? Zo nee, waarom niet?</text:p>
      <text:p text:style-name="ifm_p_mt.3.76mm_ifm">Vraag 9</text:p>
      <text:p text:style-name="ifm_p_ifm">Kunt u bevestigen dat het door de gedeputeerde staten van Flevoland op 20 december 2018 goedgekeurde «Faunabeheerplan 2019–2023» ook melding maakt van «het opzettelijk verontrusten van vogels in een aanvlieg- en vertrekzone van ruim 5 bij 14 kilometer bij Lelystad Airport»?<text:note text:id="ID-2019Z01726-d37e166" text:note-class="footnote"><text:note-citation text:label="8 ">8</text:note-citation><text:note-body><text:p text:style-name="ifm_p_font.normal_size.6.93pt_mt..5mm_indent.-0.1161in_mleft.0.1161in_ifm">Flevopost, 29 januari 2019: Vliegen naar Lelystad Airport gevaarlijk tijdens vogeltrek.</text:p></text:note-body></text:note></text:p>
      <text:p text:style-name="ifm_p_mt.3.76mm_ifm">Vraag 10</text:p>
      <text:p text:style-name="ifm_p_ifm">Deelt u de mening dat het «besluit tot uitbreiding van de luchthaven op basis van onvoldoende onderbouwde argumenten is genomen»? Zo nee, waarom niet?<text:note text:id="ID-2019Z01726-d37e180" text:note-class="footnote"><text:note-citation text:label="9 ">9</text:note-citation><text:note-body><text:p text:style-name="ifm_p_font.normal_size.6.93pt_mt..5mm_indent.-0.1161in_mleft.0.1161in_ifm">Flevopost, 29 januari 2019: Vliegen naar Lelystad Airport gevaarlijk tijdens vogeltrek.</text:p></text:note-body></text:note></text:p>
      <text:p text:style-name="ifm_p_mt.3.76mm_ifm">Vraag 11</text:p>
      <text:p text:style-name="ifm_p_ifm">Deelt u de mening dat de MER tekortgeschoten is? Zo nee, waaruit blijkt dat in de MER voldoende zou zijn ingegaan op (het verstoren van) vogelpopulaties en het risico op vogelaanvaringen?</text:p>
      <text:p text:style-name="ifm_p_mt.3.76mm_ifm">Vraag 12</text:p>
      <text:p text:style-name="ifm_p_ifm">Deelt u de mening dat het Luchthavenbesluit vanwege nu geconstateerde gebreken moet worden opgeschort? Zo nee, waarom niet?</text:p>
      <text:h text:style-name="ifm_p_font.bold_mt.5.08mm_page.keep-with-next_ifm" text:outline-level="2">Mededeling:</text:h>
      <text:p text:style-name="ifm_p_mt.4.23mm_ifm">Op 31 januari jl. hebben de leden Van Raan en Wassenberg (beiden PvdD), naar aanleiding van de brandbrief de Samenwerkende Actiegroepen tegen Laagvliegen (SATL), vragen ingediend over de gevolgen van Lelystad Airport voor vogels.</text:p>
      <text:p text:style-name="ifm_p_ifm">Helaas kunnen deze vragen niet binnen de gestelde termijn worden beantwoord vanwege de benodigde afstemming met het Ministerie van Landbouw Natuur en Voedselkwalitei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Wassenberg over de gevolgen van Lelystad Airport voor vogels</dc:title>
    <meta:user-defined meta:name="OVERHEIDop.ParlID/DC.identifier">ah-tk-20182019-1700</meta:user-defined>
    <meta:user-defined meta:name="OVERHEIDop.vraagnummer">2019Z01726</meta:user-defined>
    <meta:user-defined meta:name="OVERHEIDop.aanhangselNummer">1700</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de leden Van Raan en Wassenberg over de gevolgen van Lelystad Airport voor vogel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