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Jasper vanDijk</text:span> (SP) aan de Ministers van Sociale Zaken en Werkgelegenheid, van Volksgezondheid, Welzijn en Sport en voor Rechtsbescherming over <text:span text:style-name="ifm_span_font.italic_ifm">vrouwenbesnijdenis</text:span> (ingezonden 7 februari 2019).</text:p>
      <text:p text:style-name="ifm_p_font.roman_mt.3.76mm_ifm">Mededeling van Minister <text:span text:style-name="ifm_span_font.bold_ifm">De Jonge</text:span> (Volksgezondheid, Welzijn en Sport) (ontvangen 25 februari 2019).</text:p>
      <text:p text:style-name="ifm_p_mt.3.76mm_ifm">Vraag 1</text:p>
      <text:p text:style-name="ifm_p_ifm">Wat is uw oordeel over het handhavingsverzoek van Femmes for Freedom tegen de As-Soennah moskee in Den Haag, vanwege het verstoren van de openbare orde door het schenden van fundamentele democratische waarden, onder andere geuit door de aanbeveling om over te gaan tot vrouwenbesnijdenis?<text:note text:id="ID-2019Z02386-d37e58" text:note-class="footnote"><text:note-citation text:label="1 ">1</text:note-citation><text:note-body><text:p text:style-name="ifm_p_font.normal_size.6.93pt_mt..5mm_indent.-0.1161in_mleft.0.1161in_ifm">https://www.femmesforfreedom.com/femmes-for-freedom-verzoekt-burgemeester-krikke-op-world-zero-tolerance-day-for-fgm-tot-sluiting-as-soennah-moskee-en-start-de-actie-reddevagina/</text:p></text:note-body></text:note></text:p>
      <text:p text:style-name="ifm_p_mt.3.76mm_ifm">Vraag 2</text:p>
      <text:p text:style-name="ifm_p_ifm">Deelt u de mening dat elke aanbeveling om over te gaan tot vrouwenbesnijdenis fel moet worden bestreden?</text:p>
      <text:p text:style-name="ifm_p_mt.3.76mm_ifm">Vraag 3</text:p>
      <text:p text:style-name="ifm_p_ifm">Gaat u het handhavingsverzoek opvolgen? Zo nee, waarom niet?</text:p>
      <text:p text:style-name="ifm_p_mt.3.76mm_ifm">Vraag 4</text:p>
      <text:p text:style-name="ifm_p_ifm">Gaat u realiseren dat hersteloperaties na vrouwelijke genitale verminking vergoed worden uit het basispakket? Zo nee, waarom niet?</text:p>
      <text:p text:style-name="ifm_p_mt.3.76mm_ifm">Vraag 5</text:p>
      <text:p text:style-name="ifm_p_ifm">Bent u bekend met het fenomeen maagdenvliescontrole? Bent u in het kader van deze controles ook bekend met de richtlijnen van de Verenigde Naties (VN) Vrouwen, VN Mensenrechten en de Wereldgezondheidsorganisatie, die deze controles aanwijzen als schending van vrouwen- en meisjesrechten en als gender based discriminatie?</text:p>
      <text:p text:style-name="ifm_p_mt.3.76mm_ifm">Vraag 6</text:p>
      <text:p text:style-name="ifm_p_ifm">Hoe oordeelt u over het groeiende aanbod van maagdenvliesherstelmogelijkheden, zoals pillen en operaties?</text:p>
      <text:h text:style-name="ifm_p_font.bold_mt.5.08mm_page.keep-with-next_ifm" text:outline-level="2">Mededeling</text:h>
      <text:p text:style-name="ifm_p_mt.4.23mm_ifm">De vragen van het Kamerlid Van Dijk (SP) over vrouwenbesnijdenis (2019Z02386) kunnen tot mijn spijt niet binnen de gebruikelijke termijn worden beantwoord.</text:p>
      <text:p text:style-name="ifm_p_ifm">De reden van het uitstel is dat 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vrouwenbesnijdenis</dc:title>
    <meta:user-defined meta:name="OVERHEIDop.ParlID/DC.identifier">ah-tk-20182019-1696</meta:user-defined>
    <meta:user-defined meta:name="OVERHEIDop.vraagnummer">2019Z02386</meta:user-defined>
    <meta:user-defined meta:name="OVERHEIDop.aanhangselNummer">169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H.M. de Jonge</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Uitstel beantwoording vragen van het lid Jasper van Dijk over vrouwenbesnijdeni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