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4</text:p>
      <text:p text:style-name="ifm_p_font.roman_mt.3.76mm_ifm">Vragen van het lid <text:span text:style-name="ifm_span_font.bold_ifm">Van Gerven</text:span> (SP) aan de Minister voor Medische Zorg over <text:span text:style-name="ifm_span_font.italic_ifm">het bericht «ZiN-Rapport over de mondgezondheid van kinderen biedt onvoldoende basis voor beleidskeuzen»</text:span> (ingezonden 5 februari 2019).</text:p>
      <text:p text:style-name="ifm_p_font.roman_mt.3.76mm_ifm">Antwoord van Minister <text:span text:style-name="ifm_span_font.bold_ifm">Bruins</text:span> (Medische Zorg) (ontvangen 25 februari 2019).</text:p>
      <text:p text:style-name="ifm_p_mt.3.76mm_ifm">Vraag 1</text:p>
      <text:p text:style-name="ifm_p_ifm">Kent u het persbericht van het Ivoren Kruis «ZiN-rapport over de mondgezondheid van kinderen biedt onvoldoende basis voor beleidskeuzen»?<text:note text:id="ID-2019Z02019-d37e58" text:note-class="footnote"><text:note-citation text:label="1 ">1</text:note-citation><text:note-body><text:p text:style-name="ifm_p_font.normal_size.6.93pt_mt..5mm_indent.-0.1161in_mleft.0.1161in_ifm">Persbericht Ivoren Kruis: ZiN-Rapport over de mondgezondheid van kinderen biedt onvoldoende basis voor beleidskeuzen!</text:p></text:note-body></text:note> Wat is uw reactie daarop?</text:p>
      <text:p text:style-name="ifm_p_mt.3.76mm_ifm">Antwoord 1</text:p>
      <text:p text:style-name="ifm_p_ifm">Ik ken het persbericht van het Ivoren Kruis. Ik ben van mening dat ik mijn beleid kan baseren op alle rapporten en onderzoeken die het Zorginstituut mij aanbiedt, zonder de wetenschappelijke kwaliteit opnieuw te beoordelen.</text:p>
      <text:p text:style-name="ifm_p_mt.3.76mm_ifm">Vraag 2</text:p>
      <text:p text:style-name="ifm_p_ifm">Wat is uw oordeel over het onderzoek «Kies voor tanden: hoofdmeting 2017» van het TNO? Wat is uw reactie specifiek op de representativiteit van de onderzochte populatie en de selectieve respons?</text:p>
      <text:p text:style-name="ifm_p_mt.3.76mm_ifm">Antwoord 2</text:p>
      <text:p text:style-name="ifm_p_ifm">Zoals aangegeven in mijn antwoord op vraag 1 ga ik ervan uit dat de wetenschappelijke kwaliteit in orde is van alle rapporten en onderzoeken die het Zorginstituut mij aanbiedt. Ten aanzien van de representativiteit en de selectieve respons het volgende: TNO heeft de representativiteit van de onderzoeksgroep gecontroleerd door de demografische gegevens (zoals burgerlijke staat, herkomstgroepering en soort huishouden) van de vier onderzoeksgemeenten tezamen (Alphen aan den Rijn, Gouda, Den Bosch en Breda), te vergelijken met die van de Nederlandse bevolking. Deze gegevens kwamen goed overeen. Dit staat uitgewerkt in hoofdstuk 2 van het onderzoek<text:note text:id="ID-1694-d37e89" text:note-class="footnote"><text:note-citation text:label="2 ">2</text:note-citation><text:note-body><text:p text:style-name="ifm_p_font.normal_size.6.93pt_mt..5mm_indent.-0.1161in_mleft.0.1161in_ifm">https://www.zorginstituutnederland.nl/publicaties/rapport/2018/11/19/signalement-mondzorg-2018</text:p></text:note-body></text:note>. Daarnaast heeft er onderzoek plaatsgevonden onder de gezinnen die wel voor het onderzoek uitgenodigd waren, maar niet hebben deelgenomen (non-participatieonderzoek). Daaruit bleek dat in de groep van niet-deelnemers relatief meer mensen met een lage sociaaleconomische status (SES) zaten, dan in de groep deelnemers. Dit heeft de resultaten van het onderzoek niet vertekend, doordat alle bevindingen gestratificeerd naar SES zijn gerapporteerd. Meer informatie hierover staat in hoofdstuk 4 van het rapport.</text:p>
      <text:p text:style-name="ifm_p_ifm">Ik ben dan ook van oordeel, met TNO en het Zorginstituut, dat het rapport voldoende representatief is om conclusies te trekken ten aanzien van de mondgezondheid van jeugdigen in Nederland in het algemeen.</text:p>
      <text:p text:style-name="ifm_p_mt.3.76mm_ifm">Vraag 3</text:p>
      <text:p text:style-name="ifm_p_ifm">Deelt u de mening van het Ivoren Kruis dat de insteek van het Zorginstituut Nederland om haar mondzorgbeleid alleen te baseren op het rapport «Kies voor tanden: hoofdmeting 2017» van het TNO niet juist is omdat de onderzochte populatie niet representatief is voor de Nederlandse kinderen? Zo nee, waarom deelt u deze mening van het Ivoren Kruis niet?</text:p>
      <text:p text:style-name="ifm_p_mt.3.76mm_ifm">Antwoord 3</text:p>
      <text:p text:style-name="ifm_p_ifm">Nee. De insteek van het Zorginstituut is niet om zijn beleid alleen te baseren op het rapport. Het Zorginstituut gaat juist met partijen in gesprek over de vraag welke stappen ondernomen kunnen worden om de mondgezondheid van kinderen en jeugdigen te verbeteren. Zie voor meer informatie over dit overleg ook mijn antwoorden op de eerdere vragen over het Signalement Mondzorg (Kamerstukken 2018–2019, nr. 1051).</text:p>
      <text:p text:style-name="ifm_p_mt.3.76mm_ifm">Vraag 4</text:p>
      <text:p text:style-name="ifm_p_ifm">Vindt u het van belang dat in het onderzoek ook kinderen die geen mondzorgprofessional bezoeken meegenomen worden? Zo nee, waarom vindt u dat niet van belang? Zo ja, bent u van mening dat het mondzorgbeleid gebaseerd kan worden op een rapport waarin de gegevens van zo’n belangrijke groep niet zijn meegenomen?</text:p>
      <text:p text:style-name="ifm_p_mt.3.76mm_ifm">Antwoord 4</text:p>
      <text:p text:style-name="ifm_p_ifm">Ik vind het van belang dat ook kinderen die geen mondzorgprofessional bezoeken worden meegenomen in het onderzoek. Het onderzoek is zodanig opgezet dat deze kinderen ook daadwerkelijk zijn meegenomen.</text:p>
      <text:p text:style-name="ifm_p_mt.3.76mm_ifm">Vraag 5</text:p>
      <text:p text:style-name="ifm_p_ifm">Herinnert u zich uw antwoord op Kamervragen over het Signalement Mondzorg 2018 waarin u onder andere stelt:«ten aanzien van 5-jarigen is de algemene conclusie in het rapport dat de mondgezondheid van kinderen van 5 jaar ook tussen 2011 en 2017 is verbeterd»?<text:note text:id="ID-2019Z02019-d37e92" text:note-class="footnote"><text:note-citation text:label="3 ">3</text:note-citation><text:note-body><text:p text:style-name="ifm_p_font.normal_size.6.93pt_mt..5mm_indent.-0.1161in_mleft.0.1161in_ifm">Aanhangsel Handelingen, vergaderjaar 2018–2019, nr. 1051</text:p></text:note-body></text:note> Wetende dat de onderzochte populatie niet representatief is, doet u dat twijfelen aan deze conclusie?</text:p>
      <text:p text:style-name="ifm_p_mt.3.76mm_ifm">Antwoord 5</text:p>
      <text:p text:style-name="ifm_p_ifm">Ja, ik herinner mij mijn antwoorden naar aanleiding van uw vragen over het Signalement Mondzorg (Kamerstukken 2018–2019, nr. 1051). Voor wat betreft de representativiteit verwijs ik u naar antwoord 2.</text:p>
      <text:p text:style-name="ifm_p_mt.3.76mm_ifm">Vraag 6</text:p>
      <text:p text:style-name="ifm_p_ifm">Waarom zijn de beschikbare resultaten van mondzorgonderzoek uit Rotterdam en gegevens van zorgverzekeraars over kinderen die nooit of onregelmatig een mondzorgprofessional bezoeken niet betrokken bij het voorstel van het Zorginstituut Nederland? Hadden deze gegevens volgens u betrokken moeten worden?</text:p>
      <text:p text:style-name="ifm_p_mt.3.76mm_ifm">Antwoord 6</text:p>
      <text:p text:style-name="ifm_p_ifm">Het mondzorgonderzoek uit Rotterdam is een cohortstudie en deze studie is niet representatief voor de Nederlandse bevolking. Dat was ook niet de insteek van dit onderzoek. Deze gegevens zijn daarom naar het oordeel van TNO niet vergelijkbaar met – of inpasbaar in – het onderzoek «Kies voor tanden: hoofdmeting 2017» dat TNO heeft uitgevoerd. Het is niet aan mij om te oordelen welke gegevens in een onderzoek betrokken moeten worden. Bij het overleg dat het Zorginstituut Nederland organiseert om de verbetering van de mondgezondheid van kinderen te bespreken wordt ook gekeken naar regionale verschillen.</text:p>
      <text:p text:style-name="ifm_p_mt.3.76mm_ifm">Vraag 7</text:p>
      <text:p text:style-name="ifm_p_ifm">Deelt u de mening van het Ivoren Kruis dat beleidsmakers niet mogen concluderen dat het beter gaat met de mondgezondheid van vijfjarige kinderen in Nederland aangezien er genoeg signalen en gegevens uit het werkveld zijn die het tegenovergestelde suggereren? Zo nee, kunt u uw antwoord toelichten? Zo ja, wat betekent dit volgens u voor het Signalement Mondzorg 2018 dat het Zorginstituut Nederland u heeft aangeboden? Bent u van mening dat het Signalement herzien moet worden?</text:p>
      <text:p text:style-name="ifm_p_mt.3.76mm_ifm">Antwoord 7</text:p>
      <text:p text:style-name="ifm_p_ifm">Ik ben van mening dat het over het algemeen beter gaat met de mondgezondheid van vijfjarigen in Nederland, omdat het Zorginstituut deze conclusie heeft overgenomen in zijn Signalement Mondzorg. Het Ivoren Kruis verwijst in zijn persbericht naar een aantal gebieden in Nederland die qua samenstelling en problematiek juist niet representatief zijn voor de gemiddelde Nederlandse bevolking. Ivoren Kruis geeft aan dat de tandartsen in deze gebieden geen verbetering ervaren in de mondgezondheid van vijfjarigen. Ook TNO heeft in zijn rapportage aangegeven dat er regionale verschillen in mondgezondheid kunnen bestaan. Ik zie geen aanleiding om het Zorginstituut te vragen het Signalement te herzien.</text:p>
      <text:p text:style-name="ifm_p_mt.3.76mm_ifm">Vraag 8</text:p>
      <text:p text:style-name="ifm_p_ifm">Heeft u net als het Ivoren Kruis zorgen over de toegang tot de mondzorg van grote delen van onze bevolking en de gevolgen daarvan voor de mondgezondheid van onze bevolking? Zo nee, waarom deelt u de zorgen van het Ivoren Kruis niet?</text:p>
      <text:p text:style-name="ifm_p_mt.3.76mm_ifm">Antwoord 8</text:p>
      <text:p text:style-name="ifm_p_ifm">Het is belangrijk dat de mondzorg in Nederland voor iedereen toegankelijk is. Alle kinderen kunnen bij een mondzorgprofessional terecht als het nodig is en die zorg wordt vergoed vanuit de basisverzekering. Dit is echter bij een kwetsbaar deel van de (ouders van de) kinderen nog onvoldoende bekend. Dit is ook onderwerp van overleg met de partijen. Er zijn op dit punt dan ook interventies ontwikkeld om deze kennis juist bij deze groepen meer bekendheid te geven. In het project «Healthy teeth: all aboard!», dat ZonMW financiert, wordt momenteel het effect van dit soort interventies bij kwetsbare groepen geëvalueerd.</text:p>
      <text:p text:style-name="ifm_p_mt.3.76mm_ifm">Vraag 9</text:p>
      <text:p text:style-name="ifm_p_ifm">Herinnert u zich uw antwoord op Kamervragen over het Signalement Mondzorg 2018 waarin u stelt dat het niet langer nodig is om de monitor Signalement Mondzorg uit te brengen omdat het signalement bedoeld was om na de pakketwijziging uit 1995 te bezien of de mondgezondheid van de jeugdigen door de pakketwijziging niet zou verslechteren en dat deze pakketwijziging na 20 jaar voldoende geëvalueerd is? Deelt u de mening dat het Signalement Mondzorg een breder doel diende, namelijk ook inzicht geven in de stand van zaken met betrekking tot de mondgezondheid in Nederland? Deelt u vervolgens de mening dat inzicht in de mondgezondheid in Nederland van groot belang is? Zo ja, op welke wijze zet u de monitoring van de mondgezondheid in Nederland voort en hoe gaat u er daarbij voor zorgen dat de monitoring leidt tot representatieve resultaten waarop beleid goed kan worden gebaseerd?</text:p>
      <text:p text:style-name="ifm_p_mt.3.76mm_ifm">Antwoord 9</text:p>
      <text:p text:style-name="ifm_p_ifm">In mijn antwoorden op de eerdere vragen over het Signalement Mondzorg (Kamerstukken 2018–2019, nr. 1051) heb ik uitgelegd waarom het Zorginstituut geen reden meer ziet om deze specifieke monitor voort te zetten. Hierdoor valt een informatiebron weg over de mondgezondheid van kinderen in Nederland. Monitoring is een punt van aandacht. Er wordt op dit moment met partijen gepraat over welke informatiebronnen er in de toekomst gebruikt kunnen worden om de mondgezondheid te monitoren. Ik benieuwd naar de suggesties van Ivoren Kruis over toekomstige monitoring. Ik wil er tegelijkertijd voor waken dat er nieuwe administratieve lasten worden geïntroduceerd. Ik zal dit bespreken met de beroepsgroepen KNMT, ANT en NVM-mondhygiënisten en de suggesties van Ivoren Kruis hierbij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ZiN-Rapport over de mondgezondheid van kinderen biedt onvoldoende basis voor beleidskeuzen’</dc:title>
    <meta:user-defined meta:name="OVERHEIDop.ParlID/DC.identifier">ah-tk-20182019-1694</meta:user-defined>
    <meta:user-defined meta:name="OVERHEIDop.vraagnummer">2019Z02019</meta:user-defined>
    <meta:user-defined meta:name="OVERHEIDop.aanhangselNummer">169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2-25</meta:user-defined>
    <meta:user-defined meta:name="OVERHEID.StatenGeneraal/DC.creator">Tweede Kamer der Staten-Generaal</meta:user-defined>
    <dc:language>nl</dc:language>
    <meta:user-defined meta:name="DCTERMS.alternative"/>
    <meta:user-defined meta:name="DC.title">Antwoord op vragen van het lid Van Gerven over het bericht ‘ZiN-Rapport over de mondgezondheid van kinderen biedt onvoldoende basis voor beleidskeuz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