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3</text:p>
      <text:p text:style-name="ifm_p_font.roman_mt.3.76mm_ifm">Vragen van het lid <text:span text:style-name="ifm_span_font.bold_ifm">Van den Berg</text:span> (CDA) aan de Minister voor Medische Zorg over <text:span text:style-name="ifm_span_font.italic_ifm">de brandbrief inzake een dichte dienstapotheek</text:span> (ingezonden 6 februari 2019).</text:p>
      <text:p text:style-name="ifm_p_font.roman_mt.3.76mm_ifm">Antwoord van Minister <text:span text:style-name="ifm_span_font.bold_ifm">Bruins</text:span> (Medische Zorg) (ontvangen 25 februari 2019).</text:p>
      <text:p text:style-name="ifm_p_mt.3.76mm_ifm">Vraag 1</text:p>
      <text:p text:style-name="ifm_p_ifm">Heeft u kennisgenomen van de brandbrief die apothekers in de Hoeksche Waard hebben gestuurd aan de Inspectie Gezondheidszorg en Jeugd (IGJ) over het sluiten van de dienstapotheek in Klaaswaal?<text:note text:id="ID-2019Z02170-d37e58" text:note-class="footnote"><text:note-citation text:label="1 ">1</text:note-citation><text:note-body><text:p text:style-name="ifm_p_font.normal_size.6.93pt_mt..5mm_indent.-0.1161in_mleft.0.1161in_ifm">AD, «Brandbrief over dichte dienstapotheek», 1 februari 2019.</text:p></text:note-body></text:note></text:p>
      <text:p text:style-name="ifm_p_mt.3.76mm_ifm">Antwoord 1</text:p>
      <text:p text:style-name="ifm_p_ifm">Ja.</text:p>
      <text:p text:style-name="ifm_p_mt.3.76mm_ifm">Vraag 2</text:p>
      <text:p text:style-name="ifm_p_ifm">Welke conclusie trekt u uit het feit dat sinds de nachtsluiting van de apotheek in de Hoeksche Waard het aantal voorschriften drastisch is teruggelopen? Kan hieruit geconcludeerd worden dat huisartsen op grote schaal zelf medicatie uitdelen?</text:p>
      <text:p text:style-name="ifm_p_mt.3.76mm_ifm">Antwoord 2</text:p>
      <text:p text:style-name="ifm_p_ifm">Nee, die conclusie kan niet worden getrokken. De vraag naar acute zorg fluctueert door veel verschillende externe factoren. Zorgverzekeraar CZ informeerde mij dat uit een regionale analyse blijkt dat in het laatste kwartaal van 2018 er een forse daling is geweest van het aantal patiënten dat de huisartsenpost heeft bezocht. Wanneer er minder mensen buiten kantoortijden een beroep doen op de huisarts, heeft dit als automatisch gevolg dat er minder spoedmedicatie wordt voorgeschreven. Dit geldt niet alleen voor de uren tussen 23.00–08.00 maar voor alle openingstijden van de huisartsenposten en dienstapotheken.</text:p>
      <text:p text:style-name="ifm_p_mt.3.76mm_ifm">Vraag 3</text:p>
      <text:p text:style-name="ifm_p_ifm">Wordt na uitgifte van een medicijn vanuit de artsentas vervolgens standaard de apotheek van de patiënt hierover geïnformeerd? Zo nee, wat vindt u hiervan?</text:p>
      <text:p text:style-name="ifm_p_mt.3.76mm_ifm">Antwoord 3</text:p>
      <text:p text:style-name="ifm_p_ifm">Voor een goed begrip licht ik eerst toe wat de artsentas inhoudt. Artsen in Nederland kunnen volgens artikel 1 lid 1 onder ll, en artikel 61 lid 8 van de Geneesmiddelenwet bij de apotheek geneesmiddelen bestellen «ten behoeve van toediening aan hun patiënten». Dit geldt voor huisartsen(posten) maar ook bijvoorbeeld voor artsen die werkzaam zijn in een verpleeghuis of Zelfstandig Behandelcentrum.</text:p>
      <text:p text:style-name="ifm_p_ifm">Artsen kunnen uit die tas dus geneesmiddelen toedienen (bij een geneeskundige behandeling) of verstrekken voor directe inname door de patiënt, indien zij dit nodig achten. Dit kan zowel overdag als ’s-avonds, of gedurende de nacht. De arts hoeft daarbij niet vooraf een apotheker te raadplegen en hij hoeft dit ook niet achteraf te melden bij de apotheek. Indien de arts dit nodig acht zal hij vanzelfsprekend wel contact opnemen met de apotheek. Hierover kunnen artsen en apothekers ook geprotocolleerde afspraken maken. Ik begrijp overigens dat in de Hoeksche Waard zulke afspraken zijn gemaakt, om ervoor te zorgen dat het medicatiedossier op patiëntniveau compleet is.</text:p>
      <text:p text:style-name="ifm_p_mt.3.76mm_ifm">Vraag 4</text:p>
      <text:p text:style-name="ifm_p_ifm">Wordt de gekozen oplossing in de Hoeksche Waard, waarbij patiënten die ’s nachts medicijnen nodig hebben deze medicijnen van de huisarts krijgen, toegestaan door de IGJ? Zo ja, welke voorwaarden worden hieraan verbonden en waar is het standpunt van de IGJ in terug te vinden?</text:p>
      <text:p text:style-name="ifm_p_mt.3.76mm_ifm">Antwoord 4</text:p>
      <text:p text:style-name="ifm_p_ifm">Als patiënten ’s-nachts geneesmiddelen nodig hebben dan mogen ze die krijgen van de huisarts. Het toetsingskader van de IGJ is de Wet kwaliteit, klachten en geschillen zorg (Wkkgz), en de farmacotherapeutische richtlijn «Geneesmiddelen en zuurstof in spoedeisende situaties» (NHG 2012).</text:p>
      <text:p text:style-name="ifm_p_mt.3.76mm_ifm">Vraag 5</text:p>
      <text:p text:style-name="ifm_p_ifm">Klopt het dat sinds de nachtsluiting van de dienstapotheek in de Hoeksche Waard nog geen enkele keer een arts de dienstapotheek in Dordrecht heeft geraadpleegd? Zo nee, hoe vaak is dit wel gebeurd?</text:p>
      <text:p text:style-name="ifm_p_mt.3.76mm_ifm">Antwoord 5</text:p>
      <text:p text:style-name="ifm_p_ifm">Nee, dit klopt niet. Zorgverzekeraar CZ heeft mij laten weten dat in de situaties dat de arts het noodzakelijk vond om voor deze toediening een apotheker te raadplegen er contact is opgenomen met de dienstapotheek in Dordrecht. Daarnaast zijn er sinds de nachtelijke sluiting meerdere recepten door de dienstapotheek uit Dordrecht bezorgd bij patiënten in de Hoeksche Waard.</text:p>
      <text:p text:style-name="ifm_p_mt.3.76mm_ifm">Vraag 6</text:p>
      <text:p text:style-name="ifm_p_ifm">Bent u van mening dat bij verstrekking van medicijnen uit een artsentas altijd een dienstapotheek geraadpleegd moet worden? Zo nee, waarom niet?</text:p>
      <text:p text:style-name="ifm_p_mt.3.76mm_ifm">Antwoord 6</text:p>
      <text:p text:style-name="ifm_p_ifm">Nee. Zoals aangegeven in mijn antwoord op vraag 3 is het toedienen of verstrekken van medicatie uit de artsentas altijd, gedurende de dag of nacht, een mogelijkheid die de arts heeft. De arts hoeft daarbij niet vooraf een (dienst)apotheek te raadplegen. Artsen en apothekers zijn zorgprofessionals die autonoom medisch kunnen handelen. Zoals aangegeven in mijn antwoord op vraag 3, zijn er in de Hoeksche Waard afspraken gemaakt tussen de huisartsenpost en de dienstapotheken.</text:p>
      <text:p text:style-name="ifm_p_mt.3.76mm_ifm">Vraag 7</text:p>
      <text:p text:style-name="ifm_p_ifm">Klopt het dat er bij de IGJ inmiddels zeker drie calamiteiten gemeld zijn waarbij er verkeerde medicatie is verstrekt vanuit de artsentas? Zo ja, wat wordt er gedaan met deze meldingen?</text:p>
      <text:p text:style-name="ifm_p_mt.3.76mm_ifm">Antwoord 7</text:p>
      <text:p text:style-name="ifm_p_ifm">Er is bij de inspectie een melding gedaan over drie casussen met betrekking tot medicatie uit de dokterstas in de regio Hoeksche Waard. Overeenkomstig het Uitvoeringsbesluit van de Wkkgz worden meldingen en calamiteiten die betrekking hebben op de kwaliteit van zorg door de inspectie behandeld. De IGJ ziet de brief niet als melding van een calamiteit. De melding wordt volgens de reguliere werkwijze door de inspectie beoordeeld en zo nodig in behandeling genomen.</text:p>
      <text:p text:style-name="ifm_p_mt.3.76mm_ifm">Vraag 8</text:p>
      <text:p text:style-name="ifm_p_ifm">Kunt u aangeven of er nog andere regio’s in Nederland zijn waar gekozen is voor de oplossing van de artsentas na de nachtsluiting van een dienstapotheek?</text:p>
      <text:p text:style-name="ifm_p_mt.3.76mm_ifm">Antwoord 8</text:p>
      <text:p text:style-name="ifm_p_ifm">Volgens informatie waarover ik nu beschik zijn alleen in Groningen en Zeeland ook enkele dienstapotheken gedurende de nacht 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brandbrief inzake een dichte dienstapotheek</dc:title>
    <meta:user-defined meta:name="OVERHEIDop.ParlID/DC.identifier">ah-tk-20182019-1693</meta:user-defined>
    <meta:user-defined meta:name="OVERHEIDop.vraagnummer">2019Z02170</meta:user-defined>
    <meta:user-defined meta:name="OVERHEIDop.aanhangselNummer">1693</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2-25</meta:user-defined>
    <meta:user-defined meta:name="OVERHEID.StatenGeneraal/DC.creator">Tweede Kamer der Staten-Generaal</meta:user-defined>
    <dc:language>nl</dc:language>
    <meta:user-defined meta:name="DCTERMS.alternative"/>
    <meta:user-defined meta:name="DC.title">Antwoord op vragen van het lid Van den Berg over de brandbrief inzake een dichte dienstapotheek</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