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text:p>
      <text:p text:style-name="ifm_p_font.roman_mt.3.76mm_ifm">Vragen van het lid <text:span text:style-name="ifm_span_font.bold_ifm">Westerveld</text:span> (GroenLinks) aan de Minister voor Basis- en Voortgezet Onderwijs en Media over <text:span text:style-name="ifm_span_font.italic_ifm">de aanhoudende onrust bij LVO Maastricht</text:span> (ingezonden 4 september 2018).</text:p>
      <text:p text:style-name="ifm_p_font.roman_mt.3.76mm_ifm">Antwoord van Minister <text:span text:style-name="ifm_span_font.bold_ifm">Slob</text:span> (Basis- en Voortgezet Onderwijs en Media) (ontvangen 5 oktober 2018).</text:p>
      <text:p text:style-name="ifm_p_mt.3.76mm_ifm">Vraag 1</text:p>
      <text:p text:style-name="ifm_p_ifm">Kent u het bericht «Aantal vmbo-leerlingen mogelijk het verkeerde diploma»?<text:note text:id="n1" text:note-class="footnote"><text:note-citation text:label="1 ">1</text:note-citation><text:note-body><text:p text:style-name="ifm_p_font.normal_size.6.93pt_mt..5mm_indent.-0.1161in_mleft.0.1161in_ifm">https://www.1limburg.nl/aantal-vmbo-leerlingen-mogelijk-verkeerde-diploma?context=mostread</text:p></text:note-body></text:note></text:p>
      <text:p text:style-name="ifm_p_mt.3.76mm_ifm">Antwoord 1</text:p>
      <text:p text:style-name="ifm_p_ifm">Ja.</text:p>
      <text:p text:style-name="ifm_p_mt.3.76mm_ifm">Vraag 2</text:p>
      <text:p text:style-name="ifm_p_ifm">Klopt het dat leerlingen het verkeerde diploma hebben gekregen, er fouten zaten in de cijferlijsten en niet alle leerlingen zijn gebeld over de uitslag van de examens? Zo ja, hoe is het mogelijk dat er nog steeds grote (administratieve) fouten worden gemaakt door LVO Maastricht?</text:p>
      <text:p text:style-name="ifm_p_mt.3.76mm_ifm">Antwoord 2</text:p>
      <text:p text:style-name="ifm_p_ifm">De Inspectie van het Onderwijs (hierna: inspectie) heeft mij gemeld dat er geen verkeerde diploma’s zijn uitgereikt. Geslaagde leerlingen die de gemengde leerweg (GL) met een extra theorievak hebben gevolgd en begin 2018 een verklaring hebben ingediend het diploma vmbo theoretische leerweg (TL) te willen ontvangen, hebben dat diploma ook ontvangen. Op 31 augustus 2018 gaven acht leerlingen met een diploma GL aan dat zij ook een diploma TL hadden verwacht, gelet op het feit dat zij een extra theorievak hadden gevolgd. Van hen had VMBO Maastricht geen verklaring in bezit dat zij dat diploma wilden ontvangen. Zes van deze leerlingen bleken aan de voorwaarden te voldoen en ontvangen alsnog een diploma TL.</text:p>
      <text:p text:style-name="ifm_p_ifm">Verder is mijn conclusie op basis van informatie die de inspectie van VMBO Maastricht heeft gekregen, dat alle cijfers op de cijferlijsten kloppen.</text:p>
      <text:p text:style-name="ifm_p_ifm">Wat betreft het bellen van leerlingen heeft VMBO Maastricht aangegeven dat niet altijd de telefoon werd opgenomen en in een enkel geval het telefoonnummer uit de administratie niet bleek te kloppen.</text:p>
      <text:p text:style-name="ifm_p_mt.3.76mm_ifm">Vraag 3</text:p>
      <text:p text:style-name="ifm_p_ifm">Kent u het zelfevaluatierapport van het schoolbestuur?<text:note text:id="ID-2018Z15154-d37e70" text:note-class="footnote"><text:note-citation text:label="2 ">2</text:note-citation><text:note-body><text:p text:style-name="ifm_p_font.normal_size.6.93pt_mt..5mm_indent.-0.1161in_mleft.0.1161in_ifm">https://www.volkskrant.nl/nieuws-achtergrond/ondanks-klachten-van-ouders-had-scholenkoepel-geen-enkel-signaal-dat-examens-vmbo-maastricht-niet-op-orde-waren~bae8e7fd/</text:p></text:note-body></text:note></text:p>
      <text:p text:style-name="ifm_p_mt.3.76mm_ifm">Antwoord 3</text:p>
      <text:p text:style-name="ifm_p_ifm">Ja.</text:p>
      <text:p text:style-name="ifm_p_mt.3.76mm_ifm">Vraag 4</text:p>
      <text:p text:style-name="ifm_p_ifm">Gaat de Onderwijsinspectie nader onderzoeken hoe het kan dat het schoolbestuur stelt dat hen «geen enkel signaal bekend was», terwijl ouders aangeven al jaren aan de bel te trekken?</text:p>
      <text:p text:style-name="ifm_p_mt.3.76mm_ifm">Antwoord 4</text:p>
      <text:p text:style-name="ifm_p_ifm">Het omgaan met klachten en de communicatie daarover is onderdeel van de onderzoeken van de inspectie.</text:p>
      <text:p text:style-name="ifm_p_mt.3.76mm_ifm">Vraag 5</text:p>
      <text:p text:style-name="ifm_p_ifm">Is de onderwijsinspectie voornemens om ook de verantwoording van het bestuur aan de medezeggenschapsraad en de rol van de raad van toezicht in het onderzoek te betrekken?</text:p>
      <text:p text:style-name="ifm_p_mt.3.76mm_ifm">Antwoord 5</text:p>
      <text:p text:style-name="ifm_p_ifm">Ja, de (gemeenschappelijke) medezeggenschapsraad en de raad van toezicht worden bevraagd in het kader van het onderzoek bestuurlijk handelen van de inspectie.</text:p>
      <text:p text:style-name="ifm_p_mt.3.76mm_ifm">Vraag 6</text:p>
      <text:p text:style-name="ifm_p_ifm">Is de voortdurende onrust en de zelfevaluatie voor u reden om opnieuw actie te ondernemen? Zo ja, wat gaat u doen? Zo nee, waarom niet?</text:p>
      <text:p text:style-name="ifm_p_mt.3.76mm_ifm">Antwoord 6</text:p>
      <text:p text:style-name="ifm_p_ifm">De berichtgeving over onjuistheden rond de diplomering op 31 augustus 2018 bevatte onjuistheden; zie ook het antwoord op vraag 1. De zelfevaluatie is onderdeel van onderzoek van de inspectie. Ik wacht de uitkomsten daarvan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de aanhoudende onrust bij LVO Maastricht</dc:title>
    <meta:user-defined meta:name="OVERHEIDop.ParlID/DC.identifier">ah-tk-20182019-169</meta:user-defined>
    <meta:user-defined meta:name="OVERHEIDop.vraagnummer">2018Z15154</meta:user-defined>
    <meta:user-defined meta:name="OVERHEIDop.aanhangselNummer">169</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A. Slob</meta:user-defined>
    <meta:user-defined meta:name="OVERHEIDop.vergaderjaar">2018-2019</meta:user-defined>
    <meta:user-defined meta:name="DCTERMS.W3CDTF/OVERHEIDop.datumOntvangst">2018-10-05</meta:user-defined>
    <meta:user-defined meta:name="OVERHEID.StatenGeneraal/DC.creator">Tweede Kamer der Staten-Generaal</meta:user-defined>
    <dc:language>nl</dc:language>
    <meta:user-defined meta:name="DCTERMS.alternative"/>
    <meta:user-defined meta:name="DC.title">Antwoord op vragen van het lid Westerveld over de aanhoudende onrust bij LVO Maastricht</meta:user-defined>
    <meta:user-defined meta:name="DCTERMS.W3CDTF/DCTERMS.available">2018-10-08</meta:user-defined>
    <meta:user-defined meta:name="OVERHEIDop.publicationName">Kamervragen (Aanhangsel)</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