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Van Nispen</text:span> (SP) aan de Minister voor Rechtsbescherming over <text:span text:style-name="ifm_span_font.italic_ifm">het bericht dat ex-gedetineerden nog steeds niet tot nauwelijks verzekeringen kunnen afsluiten</text:span> (ingezonden 30 januari 2019).</text:p>
      <text:p text:style-name="ifm_p_font.roman_mt.3.76mm_ifm">Mededeling van Minister <text:span text:style-name="ifm_span_font.bold_ifm">Dekker</text:span> (Rechtsbescherming) (ontvangen 21 februari 2019).</text:p>
      <text:p text:style-name="ifm_p_mt.3.76mm_ifm">Vraag 1</text:p>
      <text:p text:style-name="ifm_p_ifm">Heeft u kennisgenomen van het nieuws dat ex-gedetineerden nog steeds worden afgewezen wanneer zij een verzekering aanvragen, ook als die verzekering niets te maken heeft met het feit waar zij voor veroordeeld zijn?<text:note text:id="n1" text:note-class="footnote"><text:note-citation text:label="1 ">1</text:note-citation><text:note-body><text:p text:style-name="ifm_p_font.normal_size.6.93pt_mt..5mm_indent.-0.1161in_mleft.0.1161in_ifm">De Monitor 29 januari 2019, https://demonitor.kro-ncrv.nl/artikelen/ex-gedetineerde-dat-ik-uitgesloten-word-voor-een-autoverzekering-is-te-zot-voor-woorden</text:p></text:note-body></text:note> Wat vindt u hiervan?</text:p>
      <text:p text:style-name="ifm_p_mt.3.76mm_ifm">Vraag 2</text:p>
      <text:p text:style-name="ifm_p_ifm">Herinnert u zich de eerdere kamer vragen over dit onderwerp?<text:note text:id="n2" text:note-class="footnote"><text:note-citation text:label="2 ">2</text:note-citation><text:note-body><text:p text:style-name="ifm_p_font.normal_size.6.93pt_mt..5mm_indent.-0.1161in_mleft.0.1161in_ifm">Aanhangsel Handelingen, vergaderjaar 2017–2018, nr. 2052</text:p></text:note-body></text:note> Kunt u aangeven of u denkt dat na uw toegezegde gesprek met het Verbond voor Verzekeraars voldoende is veranderd in positief opzicht aangaande dit probleem?</text:p>
      <text:p text:style-name="ifm_p_mt.3.76mm_ifm">Vraag 3</text:p>
      <text:p text:style-name="ifm_p_ifm">Ziet u in dat niet iedereen de in vergelijking met gewone verzekeraars drie tot vier keer zo hoge premie van De Vereende kan opbrengen en dat ex-gedetineerden zich daardoor niet of nauwelijks kunnen verzekeren? Acht u het wenselijk dat ex-gedetineerden afzien van het afsluiten van een verzekering vanwege de fors hogere kosten die daarmee gemoeid zijn voor hen?</text:p>
      <text:p text:style-name="ifm_p_mt.3.76mm_ifm">Vraag 4</text:p>
      <text:p text:style-name="ifm_p_ifm">Hoe verhoudt het gegeven dat we willen dat ex-gedetineerden zo goed mogelijk resocialiseren in de samenleving, om herhalingscriminaliteit te voorkomen, zich met het gegeven dat ex-gedetineerden niet of nauwelijks betaalbare verzekeringen af kunnen sluiten?</text:p>
      <text:p text:style-name="ifm_p_mt.3.76mm_ifm">Vraag 5</text:p>
      <text:p text:style-name="ifm_p_ifm">Bent u bereid te bezien of artikel 7:928, vijfde lid, van het Burgerlijk Wetboek zo aangepast kan worden dat slechts een strafbaar feit dat minder dan 8 jaar geleden is gepleegd en daadwerkelijk iets te maken heeft met de verzekering die wordt aangevraagd verplicht moet worden gemeld, bijvoorbeeld door een uitputtende lijst te geven met voor de betreffende verzekering relevante strafbare feiten? Zo nee, op welke wijze gaat u er dan voor zorgen dat het uitgangspunt dat een relatie moet bestaan tussen de aard van het delict en het type verzekering tot uitdrukking komt?</text:p>
      <text:h text:style-name="ifm_p_font.bold_mt.5.08mm_page.keep-with-next_ifm" text:outline-level="2">Mededeling</text:h>
      <text:p text:style-name="ifm_p_mt.4.23mm_ifm">Hierbij deel ik u mede dat de schriftelijke vragen van het lid Nispen (SP) van uw Kamer aan de Minister voor Rechtsbescherming over het bericht dat ex-gedetineerden nog steeds niet tot nauwelijks verzekeringen kunnen afsluiten (ingezonden 30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x-gedetineerden nog steeds niet tot nauwelijks verzekeringen kunnen afsluiten</dc:title>
    <meta:user-defined meta:name="OVERHEIDop.ParlID/DC.identifier">ah-tk-20182019-1689</meta:user-defined>
    <meta:user-defined meta:name="OVERHEIDop.vraagnummer">2019Z01617</meta:user-defined>
    <meta:user-defined meta:name="OVERHEIDop.aanhangselNummer">168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ex-gedetineerden nog steeds niet tot nauwelijks verzekeringen kunnen afsluit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