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8</text:p>
      <text:p text:style-name="ifm_p_font.roman_mt.3.76mm_ifm">Vragen van het lid <text:span text:style-name="ifm_span_font.bold_ifm">Van Nispen</text:span> (SP) aan de Minister voor Rechtsbescherming over <text:span text:style-name="ifm_span_font.italic_ifm">nieuwe misstanden in het Gevangenisziekenhuis te Scheveningen</text:span> (ingezonden 30 januari 2019).</text:p>
      <text:p text:style-name="ifm_p_font.roman_mt.3.76mm_ifm">Mededeling van Minister <text:span text:style-name="ifm_span_font.bold_ifm">Dekker</text:span> (Rechtsbescherming) (ontvangen 21 februari 2019).</text:p>
      <text:p text:style-name="ifm_p_mt.3.76mm_ifm">Vraag 1</text:p>
      <text:p text:style-name="ifm_p_ifm">Heeft u kennisgenomen van de nieuwe meldingen van misstanden in het Justitieel Centrum voor Somatische Zorg (JCvSZ)?<text:note text:id="ID-2019Z01612-d37e49" text:note-class="footnote"><text:note-citation text:label="1 ">1</text:note-citation><text:note-body><text:p text:style-name="ifm_p_font.normal_size.6.93pt_mt..5mm_indent.-0.1161in_mleft.0.1161in_ifm">Zie: https://www.ad.nl/binnenland/zwarte-schimmel-op-de-muren-het-plafond-en-de-wc-bril~a01f541f/  d.d. 25 januari 2019</text:p></text:note-body></text:note> Hoe beoordeelt u deze nieuwe misstanden in het licht van de eerdere misstanden waar eerder Kamervragen over zijn gesteld?<text:note text:id="ID-2019Z01612-d37e58" text:note-class="footnote"><text:note-citation text:label="2 ">2</text:note-citation><text:note-body><text:p text:style-name="ifm_p_font.normal_size.6.93pt_mt..5mm_indent.-0.1161in_mleft.0.1161in_ifm">Aanhangsel van de Handelingen 2017–2018, nr. 2575</text:p></text:note-body></text:note> <text:note text:id="ID-2019Z01612-d37e66" text:note-class="footnote"><text:note-citation text:label="3 ">3</text:note-citation><text:note-body><text:p text:style-name="ifm_p_font.normal_size.6.93pt_mt..5mm_indent.-0.1161in_mleft.0.1161in_ifm">Aanhangsel van de Handelingen 2017–2018, nr. 1663</text:p></text:note-body></text:note> <text:note text:id="ID-2019Z01612-d37e74" text:note-class="footnote"><text:note-citation text:label="4 ">4</text:note-citation><text:note-body><text:p text:style-name="ifm_p_font.normal_size.6.93pt_mt..5mm_indent.-0.1161in_mleft.0.1161in_ifm">Aanhangsel van de Handelingen 2017–2018, nr. 727</text:p></text:note-body></text:note></text:p>
      <text:p text:style-name="ifm_p_mt.3.76mm_ifm">Vraag 2</text:p>
      <text:p text:style-name="ifm_p_ifm">Bent u geschrokken van de opmerking van de in het artikel aangehaalde arts dat het JCvSZ slechter scoort dan wat hij ooit heeft meegemaakt? Zo nee, waarom niet?</text:p>
      <text:p text:style-name="ifm_p_mt.3.76mm_ifm">Vraag 3</text:p>
      <text:p text:style-name="ifm_p_ifm">Is de Inspectie Gezondheidszorg en Jeugd (IGJ) op de hoogte van het feit dat het JCvSZ soms «oogt als een zwijnenstal», in de woorden van interim--manager Schensema? Hoe verhoudt deze uitspraak zich tot de bevindingen van de IGJ bij haar inspectiebezoeken, gelet op de e-mails van Schensema waaruit blijkt dat er «niet alleen met de aankondiging van inspectiebezoek» aandacht voor hygiëne zou moeten zijn?</text:p>
      <text:p text:style-name="ifm_p_mt.3.76mm_ifm">Vraag 4</text:p>
      <text:p text:style-name="ifm_p_ifm">Is de IGJ de afgelopen jaren ook onaangekondigd op inspectie geweest in het JCvSZ? Zo ja, hoe vaak? Zo nee, waarom niet?</text:p>
      <text:p text:style-name="ifm_p_mt.3.76mm_ifm">Vraag 5</text:p>
      <text:p text:style-name="ifm_p_ifm">Vindt u het acceptabel dat er zwarte schimmel op de muren, op de plafondplaten, in de voegen van de douchetegels en zelfs op de aangepaste wc-brillen zit in het JCvSZ? Is de IGJ op de hoogte van dit probleem? Zo ja, wordt dit probleem opgelost? Zo nee, hoe kan het dat gedetineerden en hun advocaten wel melding maken van schimmel?</text:p>
      <text:p text:style-name="ifm_p_mt.3.76mm_ifm">Vraag 6</text:p>
      <text:p text:style-name="ifm_p_ifm">Kunt u ingaan op de klachten die in het artikel genoemd worden en daarbij per geval aangeven of u denkt dat het JCvSZ goed is omgegaan met de afhandeling van deze klachten?</text:p>
      <text:p text:style-name="ifm_p_mt.3.76mm_ifm">Vraag 7</text:p>
      <text:p text:style-name="ifm_p_ifm">Klopt het dat recreatie vaak uitvalt en de bibliotheek vaak gesloten is in het JCvSZ? Zo ja, wat is hiervoor de verklaring?</text:p>
      <text:p text:style-name="ifm_p_mt.3.76mm_ifm">Vraag 8</text:p>
      <text:p text:style-name="ifm_p_ifm">Bent u bereid te onderzoeken of opnieuw verscherpt toezicht noodzakelijk is bij het JCvSZ? Zo ja, hoe en wanneer wordt de Kamer over dit onderzoek geïnformeerd?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nieuwe misstanden in het Gevangenisziekenhuis (ingezonden 30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nieuwe misstanden in het Gevangenisziekenhuis te Scheveningen</dc:title>
    <meta:user-defined meta:name="OVERHEIDop.ParlID/DC.identifier">ah-tk-20182019-1688</meta:user-defined>
    <meta:user-defined meta:name="OVERHEIDop.vraagnummer">2019Z01612</meta:user-defined>
    <meta:user-defined meta:name="OVERHEIDop.aanhangselNummer">168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Uitstel beantwoording vragen van het lid Van Nispen over nieuwe misstanden in het Gevangenisziekenhuis te Schevening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