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7</text:p>
      <text:p text:style-name="ifm_p_font.roman_mt.3.76mm_ifm">Vragen van het lid <text:span text:style-name="ifm_span_font.bold_ifm">Buitenweg</text:span> (GroenLinks) aan de Minister voor Rechtsbescherming over <text:span text:style-name="ifm_span_font.italic_ifm">de toestand in Justitieel Medisch Centrum Scheveningen</text:span> (ingezonden 30 januari 2019).</text:p>
      <text:p text:style-name="ifm_p_font.roman_mt.3.76mm_ifm">Mededeling van Minister <text:span text:style-name="ifm_span_font.bold_ifm">Dekker</text:span> (Rechtsbescherming) (ontvangen 21 februari 2019).</text:p>
      <text:p text:style-name="ifm_p_mt.3.76mm_ifm">Vraag 1</text:p>
      <text:p text:style-name="ifm_p_ifm">Kent u het bericht dat hygiëne ver te zoeken is in het Scheveningse Justitieel Centrum voor Somatische Zorg (JCvSZ)?<text:note text:id="ID-2019Z01611-d37e58" text:note-class="footnote"><text:note-citation text:label="1 ">1</text:note-citation><text:note-body><text:p text:style-name="ifm_p_font.normal_size.6.93pt_mt..5mm_indent.-0.1161in_mleft.0.1161in_ifm">«Zwijnenstal in Nederlands enige gevangenisziekenhuis», AD 25 januari 2019, https://www.ad.nl/binnenland/zwijnenstal-in-nederlands-enige-gevangenisziekenhuis~ac4e034b/</text:p></text:note-body></text:note> Zo ja, klopt dit bericht?</text:p>
      <text:p text:style-name="ifm_p_mt.3.76mm_ifm">Vraag 2</text:p>
      <text:p text:style-name="ifm_p_ifm">Wat vindt u ervan dat sinds 2013 regelmatig is geklaagd over gebrekkige hygiëne, tekortkomingen in de medicijnverstrekkingen en medische behandelingen, waardoor de toenmalige Inspectie Gezondheidszorg (IGZ) zich in 2013 en 2014 genoodzaakt voelde het toezicht op het gevangenisziekenhuis te intensiveren? Deelt u de mening dat het er vooralsnog niet op lijkt dat structureel gevolg is gegeven aan de door de IGZ voorgeschreven verbeterpunten? Zo nee, waarom niet?</text:p>
      <text:p text:style-name="ifm_p_mt.3.76mm_ifm">Vraag 3</text:p>
      <text:p text:style-name="ifm_p_ifm">Deelt u de mening dat de in JCvSZ geboden medische zorg aan dezelfde hoge kwaliteitseisen dient te voldoen als elders geboden medische zorg? Zo ja, vindt u dat hieraan op dit moment wordt voldaan?</text:p>
      <text:p text:style-name="ifm_p_mt.3.76mm_ifm">Vraag 4</text:p>
      <text:p text:style-name="ifm_p_ifm">Bent u bereid om de Inspectie Gezondheidszorg en Jeugd te verzoeken het JCvSZ opnieuw te inspecteren en te laten onderzoeken of verantwoorde medische zorg, gezien de gebouwelijke tekortkomingen, nog geleverd kan worden en of gedetineerde patiënten indien mogelijk niet beter elders kunnen worden ondergebracht? Zo nee, waarom niet?</text:p>
      <text:h text:style-name="ifm_p_font.bold_mt.5.08mm_page.keep-with-next_ifm" text:outline-level="2">Mededeling</text:h>
      <text:p text:style-name="ifm_p_mt.4.23mm_ifm">Hierbij deel ik u mede dat de schriftelijke vragen van het lid Buitenweg (GroenLinks) van uw Kamer aan de Minister voor Rechtsbescherming over de toestand in Justitieel Medisch Centrum Scheveningen (ingezonden 30 jan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uitenweg over de toestand in Justitieel Medisch Centrum Scheveningen</dc:title>
    <meta:user-defined meta:name="OVERHEIDop.ParlID/DC.identifier">ah-tk-20182019-1687</meta:user-defined>
    <meta:user-defined meta:name="OVERHEIDop.vraagnummer">2019Z01611</meta:user-defined>
    <meta:user-defined meta:name="OVERHEIDop.aanhangselNummer">1687</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ontvanger">S. Dekker</meta:user-defined>
    <meta:user-defined meta:name="OVERHEIDop.vergaderjaar">2018-2019</meta:user-defined>
    <meta:user-defined meta:name="DCTERMS.W3CDTF/OVERHEIDop.datumOntvangst">2019-02-28</meta:user-defined>
    <meta:user-defined meta:name="OVERHEID.StatenGeneraal/DC.creator">Tweede Kamer der Staten-Generaal</meta:user-defined>
    <dc:language>nl</dc:language>
    <meta:user-defined meta:name="DCTERMS.alternative"/>
    <meta:user-defined meta:name="DC.title">Uitstel beantwoording vragen van het lid Buitenweg over de toestand in Justitieel Medisch Centrum Scheveningen</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OVERHEIDop.versieInformatie"/>
  </office:meta>
</office:document-meta>
</file>