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Veldman</text:span> en <text:span text:style-name="ifm_span_font.bold_ifm">Wörsdörfer</text:span> (beiden VVD) aan de Staatssecretaris van Economische Zaken en Klimaat over <text:span text:style-name="ifm_span_font.italic_ifm">«orange carpet» initiatieven en barrières bij het aantrekken startups en scale-ups naar Nederland</text:span> (ingezonden 6 februari 2019).</text:p>
      <text:p text:style-name="ifm_p_font.roman_mt.3.76mm_ifm">Mededeling van Staatssecretaris <text:span text:style-name="ifm_span_font.bold_ifm">Keijzer</text:span> (Economische Zaken en Klimaat) (ontvangen 21 februari 2019).</text:p>
      <text:p text:style-name="ifm_p_mt.3.76mm_ifm">Vraag 1</text:p>
      <text:p text:style-name="ifm_p_ifm">Heeft u tevens signalen ontvangen dat bij de vestiging van startups en scale-ups in Nederland ondernemers nog veel belemmeringen ervaren?</text:p>
      <text:p text:style-name="ifm_p_mt.3.76mm_ifm">Vraag 2</text:p>
      <text:p text:style-name="ifm_p_ifm">Welke programma’s zijn er die gericht zijn op het binnenhalen van buitenlandse bedrijven die vallen onder de definitie van startups en scale-ups? Welke initiatieven worden in de komende twee jaar verder uitgewerkt?</text:p>
      <text:p text:style-name="ifm_p_mt.3.76mm_ifm">Vraag 3</text:p>
      <text:p text:style-name="ifm_p_ifm">Welke departementen en rijksdiensten zijn verantwoordelijk respectievelijk betrokken?</text:p>
      <text:p text:style-name="ifm_p_mt.3.76mm_ifm">Vraag 4</text:p>
      <text:p text:style-name="ifm_p_ifm">Welke financiële middelen worden per departement en rijksdienst ter beschikking gesteld?</text:p>
      <text:p text:style-name="ifm_p_mt.3.76mm_ifm">Vraag 5</text:p>
      <text:p text:style-name="ifm_p_ifm">Welk departement heeft de coördinerende rol met betrekking tot de «orange carpet» initiatieven?</text:p>
      <text:p text:style-name="ifm_p_mt.3.76mm_ifm">Vraag 6</text:p>
      <text:p text:style-name="ifm_p_ifm">Welke doelstellingen worden gesteld? Welke stappen bent u voornemens te nemen om eerder genoemde doelstellingen te behalen?</text:p>
      <text:p text:style-name="ifm_p_mt.3.76mm_ifm">Vraag 7</text:p>
      <text:p text:style-name="ifm_p_ifm">Welke successen zijn behaald? Kunt u dit zowel cijfermatig ten opzichte van de gestelde doelen als met concrete voorbeelden toelichten?</text:p>
      <text:p text:style-name="ifm_p_mt.3.76mm_ifm">Vraag 8</text:p>
      <text:p text:style-name="ifm_p_ifm">Wat is de oorzaak van het eventueel afhaken van bedrijven om zich in Nederland te vestigen?</text:p>
      <text:p text:style-name="ifm_p_mt.3.76mm_ifm">Vraag 9</text:p>
      <text:p text:style-name="ifm_p_ifm">Welke barrières ondervinden bedrijven die zich in Nederland willen vestigen?</text:p>
      <text:p text:style-name="ifm_p_mt.3.76mm_ifm">Vraag 10</text:p>
      <text:p text:style-name="ifm_p_ifm">Welke concrete maatregelen worden vanuit de verantwoordelijke ministeries genomen om een en ander te verbeteren? Welke stappen kunnen ondernemers zelf nemen om een vestiging in Nederland eenvoudig te laten verlopen?</text:p>
      <text:p text:style-name="ifm_p_mt.3.76mm_ifm">Vraag 11</text:p>
      <text:p text:style-name="ifm_p_ifm">Hoe wordt concreet invulling gegeven aan oplossingen van het in uw brief van 21 december 2018 gesignaleerde knelpunt dat weinig Nederlandse startups internationaal actief zijn en dat startups hun internationale netwerk beter moeten ontwikkelen?<text:note text:id="ID-2019Z02175-d37e122" text:note-class="footnote"><text:note-citation text:label="1 ">1</text:note-citation><text:note-body><text:p text:style-name="ifm_p_font.normal_size.6.93pt_mt..5mm_indent.-0.1161in_mleft.0.1161in_ifm">Kamerstuk 32 637, nr. 343.</text:p></text:note-body></text:note></text:p>
      <text:h text:style-name="ifm_p_font.bold_mt.5.08mm_page.keep-with-next_ifm" text:outline-level="2">Mededeling</text:h>
      <text:p text:style-name="ifm_p_mt.4.23mm_ifm">Op 6 februari jl. hebben de leden Veldman en Wörsdörfer vragen gesteld over «orange carpet»-initiatieven en barrières bij het aantrekken van startups en scale-ups naar Nederland (kenmerk 2019Z02175). Vanwege d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ldman en Wörsdörfer over ‘orange carpet’-initiatieven en barrières bij het aantrekken van startups en scale-ups naar Nederland</dc:title>
    <meta:user-defined meta:name="OVERHEIDop.ParlID/DC.identifier">ah-tk-20182019-1685</meta:user-defined>
    <meta:user-defined meta:name="OVERHEIDop.vraagnummer">2019Z02175</meta:user-defined>
    <meta:user-defined meta:name="OVERHEIDop.aanhangselNummer">1685</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indiener">H.S. Veldman</meta:user-defined>
    <meta:user-defined meta:name="OVERHEIDop.ontvanger">M.C.G. Keijzer</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Uitstel beantwoording vragen van de leden Veldman en Wörsdörfer over ‘orange carpet’-initiatieven en barrières bij het aantrekken van startups en scale-ups naar Nederland</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