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1</text:p>
      <text:p text:style-name="ifm_p_font.roman_mt.3.76mm_ifm">Vragen van het lid <text:span text:style-name="ifm_span_font.bold_ifm">Geluk-Poortvliet</text:span> (CDA) aan de Minister van Onderwijs, Cultuur en Wetenschap over <text:span text:style-name="ifm_span_font.italic_ifm">het bericht «Je hoopt natuurlijk dat dit in Nederland blijft» en de bescherming van cultuurgoederen</text:span> (ingezonden 6 februari 2019).</text:p>
      <text:p text:style-name="ifm_p_font.roman_mt.3.76mm_ifm">Antwoord van Minister <text:span text:style-name="ifm_span_font.bold_ifm">Van Engelshoven</text:span> (Onderwijs, Cultuur en Wetenschap) (ontvangen 21 februari 2019).</text:p>
      <text:p text:style-name="ifm_p_mt.3.76mm_ifm">Vraag 1</text:p>
      <text:p text:style-name="ifm_p_ifm">Hebt u kennisgenomen van het interview met de directeur van de Vereniging Rembrandt «Een lid van de koninklijke familie laat kunst veilen: «Je hoopt natuurlijk dat het in Nederland blijft»»?<text:note text:id="ID-2019Z02157-d37e58" text:note-class="footnote"><text:note-citation text:label="1 ">1</text:note-citation><text:note-body><text:p text:style-name="ifm_p_font.normal_size.6.93pt_mt..5mm_indent.-0.1161in_mleft.0.1161in_ifm">https://www.volkskrant.nl/nieuws-achtergrond/een-lid-van-de-koninklijke-familie-laat-kunst-veilen-je-hoopt-natuurlijk-dat-het-in-nederland-blijft-~b91b4cd8/</text:p></text:note-body></text:note></text:p>
      <text:p text:style-name="ifm_p_mt.3.76mm_ifm">Antwoord 1</text:p>
      <text:p text:style-name="ifm_p_ifm">Ja.</text:p>
      <text:p text:style-name="ifm_p_mt.3.76mm_ifm">Vraag 2</text:p>
      <text:p text:style-name="ifm_p_ifm">Klopt het dat voorwerpen die niet op de lijst van beschermde cultuurgoederen staan en privébezit zijn, vrijelijk verkocht kunnen worden?</text:p>
      <text:p text:style-name="ifm_p_mt.3.76mm_ifm">Antwoord 2</text:p>
      <text:p text:style-name="ifm_p_ifm">Ja.</text:p>
      <text:p text:style-name="ifm_p_mt.3.76mm_ifm">Vraag 3</text:p>
      <text:p text:style-name="ifm_p_ifm">Klopt het dat de onlangs geveilde tekening van Rubens niet was opgenomen in het register van beschermde cultuurgoederen en verzamelingen?</text:p>
      <text:p text:style-name="ifm_p_mt.3.76mm_ifm">Antwoord 3</text:p>
      <text:p text:style-name="ifm_p_ifm">Ja.</text:p>
      <text:p text:style-name="ifm_p_mt.3.76mm_ifm">Vraag 4</text:p>
      <text:p text:style-name="ifm_p_ifm">Hebt u overwogen de bedoelde tekening alsnog op te nemen in het register van beschermde cultuurgoederen en verzamelingen? Zo ja, wat is de reden dat de tekening niet is opgenomen? Zo nee, waarom niet?</text:p>
      <text:p text:style-name="ifm_p_mt.3.76mm_ifm">Antwoord 4</text:p>
      <text:p text:style-name="ifm_p_ifm">Nee. Op dit moment geldt een terughoudend aanwijzingsbeleid.</text:p>
      <text:p text:style-name="ifm_p_mt.3.76mm_ifm">Vraag 5</text:p>
      <text:p text:style-name="ifm_p_ifm">Welke criteria gelden voor opneming in het register van beschermde cultuurgoederen en verzamelingen?</text:p>
      <text:p text:style-name="ifm_p_mt.3.76mm_ifm">Antwoord 5</text:p>
      <text:p text:style-name="ifm_p_ifm">De Minister van OCW kan ambtshalve besluiten een cultuurgoed dat van bijzondere cultuurhistorische of wetenschappelijke betekenis of uitzonderlijke schoonheid is en dat als onvervangbaar en onmisbaar wordt beschouwd aan te wijzen als cultuurgoed en verzameling conform de Erfgoedwet.</text:p>
      <text:p text:style-name="ifm_p_mt.3.76mm_ifm">Vraag 6</text:p>
      <text:p text:style-name="ifm_p_ifm">Is de motivering voor opneming in het register van beschermde cultuurgoederen en verzamelingen openbaar?</text:p>
      <text:p text:style-name="ifm_p_mt.3.76mm_ifm">Antwoord 6</text:p>
      <text:p text:style-name="ifm_p_ifm">De motivering van de aanwijzing kan worden opgevraagd bij de Erfgoedinspectie. De aangewezen collectie kan digitaal worden geraadpleegd via het portal Collecties van de Rijksdienst voor het Cultureel Erfgoed (www.collectienederland.nl). Aan de openbaarheid van de motivering van de aanwijzing van cultuurgoederen en verzamelingen wordt gewerkt.</text:p>
      <text:p text:style-name="ifm_p_mt.3.76mm_ifm">Vraag 7</text:p>
      <text:p text:style-name="ifm_p_ifm">Onderschrijft u dat de Erfgoedwet onder andere tot doel heeft te voorkomen dat voorwerpen en verzamelingen in particulier bezit die van bijzondere cultuurhistorische of wetenschappelijke betekenis of uitzonderlijke schoonheid zijn, verloren gaan voor het Nederlandse cultuurbezit?</text:p>
      <text:p text:style-name="ifm_p_mt.3.76mm_ifm">Antwoord 7</text:p>
      <text:p text:style-name="ifm_p_ifm">Ja.</text:p>
      <text:p text:style-name="ifm_p_mt.3.76mm_ifm">Vraag 8</text:p>
      <text:p text:style-name="ifm_p_ifm">Klopt het dat er sinds 2010 geen kunstwerken zijn opgenomen in het register van beschermde cultuurgoederen en verzamelingen? Zo ja, waarom niet?</text:p>
      <text:p text:style-name="ifm_p_mt.3.76mm_ifm">Antwoord 8</text:p>
      <text:p text:style-name="ifm_p_ifm">Nee.</text:p>
      <text:p text:style-name="ifm_p_mt.3.76mm_ifm">Vraag 9</text:p>
      <text:p text:style-name="ifm_p_ifm">Bent u bereid voorstellen te doen om het instrumentarium van de Erfgoedwet uit te breiden, zo mogelijk naar het voorbeeld van andere landen, zodat voorwerpen en verzamelingen in particulier bezit die van bijzondere cultuurhistorische of wetenschappelijke betekenis of uitzonderlijke schoonheid zijn, behouden blijven voor Nederland?</text:p>
      <text:p text:style-name="ifm_p_mt.3.76mm_ifm">Antwoord 9</text:p>
      <text:p text:style-name="ifm_p_ifm">In het kader van de voorbereiding van de algemene evaluatie van de Erfgoedwet ben ik voornemens om een tijdelijke commissie in te stellen om mij te adviseren over de vraag of het huidig wettelijk kader en instrumentarium, zoals neergelegd in de Erfgoedwet en de Beleidsregel aanwijzing beschermde cultuurgoederen 2016, adequaat is om belangwekkend roerend erfgoed in particulier bezit, voor Nederland te kunnen behouden en -voor zover daar naar haar oordeel en in het licht van de situatie in andere landen aanleiding toe bestaat, voorstellen te doen tot aanpassing van deze ka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uk-Poortvliet over het bericht ‘Je hoopt natuurlijk dat dit in Nederland blijft’ en de bescherming van cultuurgoederen</dc:title>
    <meta:user-defined meta:name="OVERHEIDop.ParlID/DC.identifier">ah-tk-20182019-1681</meta:user-defined>
    <meta:user-defined meta:name="OVERHEIDop.vraagnummer">2019Z02157</meta:user-defined>
    <meta:user-defined meta:name="OVERHEIDop.aanhangselNummer">1681</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ontvanger">I.K. van Engelshoven</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het lid Geluk-Poortvliet over het bericht ‘Je hoopt natuurlijk dat dit in Nederland blijft’ en de bescherming van cultuurgoeder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