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0</text:p>
      <text:p text:style-name="ifm_p_font.roman_mt.3.76mm_ifm">Vragen van het lid <text:span text:style-name="ifm_span_font.bold_ifm">Ouwehand</text:span> (PvdD) aan de Minister van Landbouw, Natuur en Voedselkwaliteit over <text:span text:style-name="ifm_span_font.italic_ifm">de bekendheid van burgers met het dierenleed dat schuilgaat achter dons</text:span> (ingezonden 7 februari 2019).</text:p>
      <text:p text:style-name="ifm_p_font.roman_mt.3.76mm_ifm">Mededeling van Minister <text:span text:style-name="ifm_span_font.bold_ifm">Schouten</text:span> (Landbouw, Natuur en Voedselkwaliteit) (ontvangen 25 februari 2019)</text:p>
      <text:p text:style-name="ifm_p_mt.3.76mm_ifm">Vraag 1</text:p>
      <text:p text:style-name="ifm_p_ifm">Herinnert u zich dat u in het debat over het lijden en sterven van dieren in de veehouderij op 24 januari 2019 liet weten het oneens te zijn met de analyse van de Partij voor de Dieren-fractie dat er een groot gat zit tussen wat mensen wordt voorgespiegeld over (de herkomst van) dierlijke producten en de dagelijkse realiteit voor de dieren (in de veehouderij)?<text:note text:id="ID-2019Z02388-d37e56" text:note-class="footnote"><text:note-citation text:label="1 ">1</text:note-citation><text:note-body><text:p text:style-name="ifm_p_font.normal_size.6.93pt_mt..5mm_indent.-0.1161in_mleft.0.1161in_ifm">Aanhangsel Handelingen, vergaderjaar 2018–2019, nr. 45</text:p></text:note-body></text:note></text:p>
      <text:p text:style-name="ifm_p_mt.3.76mm_ifm">Vraag 2</text:p>
      <text:p text:style-name="ifm_p_ifm">Heeft u de uitzending gezien die Kassa op 2 februari 2019 wijdde aan het dierenleed dat schuilgaat achter dons?<text:note text:id="ID-2019Z02388-d37e69" text:note-class="footnote"><text:note-citation text:label="2 ">2</text:note-citation><text:note-body><text:p text:style-name="ifm_p_font.normal_size.6.93pt_mt..5mm_indent.-0.1161in_mleft.0.1161in_ifm">https://kassa.bnnvara.nl/media/682400</text:p></text:note-body></text:note></text:p>
      <text:p text:style-name="ifm_p_mt.3.76mm_ifm">Vraag 3</text:p>
      <text:p text:style-name="ifm_p_ifm">Kunt u bevestigen dat dons dat in Nederland wordt verkocht ofwel afkomstig is van eenden die in China levend worden geplukt ofwel van eenden die in Nederland worden gefokt en gedood voor vlees en dons? Zo nee, waarvan is het dan afkomstig?</text:p>
      <text:p text:style-name="ifm_p_mt.3.76mm_ifm">Vraag 4</text:p>
      <text:p text:style-name="ifm_p_ifm">Kunt u bevestigen dat er een keurmerk bestaat dat verkopers van dons van niet levend geplukte dieren gebruiken op hun producten, waarmee consumenten wordt verteld dat het gaat om «gecertificeerd verantwoord» dons, het Responsible Down Standard (RDS)-keurmerk?</text:p>
      <text:p text:style-name="ifm_p_mt.3.76mm_ifm">Vraag 5</text:p>
      <text:p text:style-name="ifm_p_ifm">Heeft u gezien dat de filmploeg van Kassa langsging bij een aantal bekende kledingwinkels en medewerkers daar vroeg naar de herkomst van het dons dat in de kleding is verwerkt die zij daar verkopen en heeft u gezien en gehoord dat geen enkele medewerker de (undercover)filmploeg duidelijke informatie kon verschaffen over de herkomst van het dons dat in de betreffende jassen is gebruikt en over wat de dagelijkse realiteit is voor de dieren in de donsindustrie?</text:p>
      <text:p text:style-name="ifm_p_mt.3.76mm_ifm">Vraag 6</text:p>
      <text:p text:style-name="ifm_p_ifm">Heeft u gezien dat Stichting Animal Rights een klacht heeft ingediend bij de Reclame Code Commissie over de reclame van beddenfabrikant Auping, die dons gebruikt van eenden uit de Nederlandse eendenhouderij, waarin werd gesteld dat het dons dat zij gebruiken het RDS-keurmerk draagt en dat dit betekent dat de eenden en ganzen gezond leven, geen pijn lijden en geen angst of stress ervaren?</text:p>
      <text:p text:style-name="ifm_p_mt.3.76mm_ifm">Vraag 7</text:p>
      <text:p text:style-name="ifm_p_ifm">Heeft u gezien dat de Reclame Code Commissie begin 2018 heeft geoordeeld dat Auping de consument misleidt met onjuiste claims over dierenwelzijn, gebaseerd op het RDS-keurmerk, waardoor «de gemiddelde consument [...] ertoe kan worden gebracht een besluit over een transactie te nemen dat hij anders niet had genomen»?<text:note text:id="ID-2019Z02388-d37e103" text:note-class="footnote"><text:note-citation text:label="3 ">3</text:note-citation><text:note-body><text:p text:style-name="ifm_p_font.normal_size.6.93pt_mt..5mm_indent.-0.1161in_mleft.0.1161in_ifm">https://www.reclamecode.nl/uitspraken/auping/huishouden-en-inrichting-2017–00900/210187/</text:p></text:note-body></text:note></text:p>
      <text:p text:style-name="ifm_p_mt.3.76mm_ifm">Vraag 8</text:p>
      <text:p text:style-name="ifm_p_ifm">Wanneer nam u kennis van die uitspraak, waarmee de stichting Animal Rights in het gelijk werd gesteld, en heeft u actie ondernomen toen u doorkreeg dat consumenten werden misleid over de herkomst van dons? Zo ja, welke?</text:p>
      <text:p text:style-name="ifm_p_mt.3.76mm_ifm">Vraag 9</text:p>
      <text:p text:style-name="ifm_p_ifm">Heeft u gezien dat Kassa mensen op straat beelden heeft laten zien uit de eendenhouderij, zowel beelden van het levend plukken van eenden voor dons in China als beelden uit Nederlandse stallen waarin eenden zitten opgesloten met als doel om ze te doden voor vlees en dons?</text:p>
      <text:p text:style-name="ifm_p_mt.3.76mm_ifm">Vraag 10</text:p>
      <text:p text:style-name="ifm_p_ifm">Heeft u opgemerkt dat de mensen op straat, geconfronteerd met deze beelden van de dagelijkse realiteit voor de dieren die gebruikt worden voor dons, zeer verbaasd en geschokt waren over wat ze zagen en dat deze mensen lieten weten geen idee te hebben dat dit schuilging achter dons en dat dit in producten zit die ze zelf ook hebben aangeschaft, zoals dekbedden en jassen?</text:p>
      <text:p text:style-name="ifm_p_mt.3.76mm_ifm">Vraag 11</text:p>
      <text:p text:style-name="ifm_p_ifm">Herinnert u zich nog dat u zei dat de consument ten aanzien van het dierenwelzijn een plicht heeft om zelf te onderzoeken wat er schuilgaat achter dierlijke producten? Hoe kan de consument deze plicht vervullen, denkt u, als de donsindustrie zelf niet zorgt dat de beelden van de dieren bekend zijn bij mensen, als bedrijven consumenten misleiden met een keurmerk en als (verkoop)medewerkers die donsproducten verkopen, zelfs als er actief naar de herkomst wordt gevraagd, geen duidelijke of zelfs onjuiste informatie geven over de manier waarop dieren in de donsindustrie worden gefokt, gebruikt en gedood?</text:p>
      <text:p text:style-name="ifm_p_mt.3.76mm_ifm">Vraag 12</text:p>
      <text:p text:style-name="ifm_p_ifm">Ziet u parallellen met de herkomst van andere dierlijke producten? Zo ja, welke? Zo nee, waarop baseert u uw aanname dat deze situatie van misinformatie zich alleen zou afspelen bij dons?</text:p>
      <text:p text:style-name="ifm_p_mt.3.76mm_ifm">Vraag 13</text:p>
      <text:p text:style-name="ifm_p_ifm">Wat zou u zelf vertellen als iemand u, als Minister die verantwoordelijk is voor dierenwelzijn, die bovendien meent dat overheid en sector niets achterhouden als het gaat om de daadwerkelijke situatie voor de dieren in de veehouderij, zou vragen wat de herkomst is van dons?</text:p>
      <text:h text:style-name="ifm_p_font.bold_mt.5.08mm_page.keep-with-next_ifm" text:outline-level="2">Mededeling</text:h>
      <text:p text:style-name="ifm_p_mt.4.23mm_ifm">Hierbij deel ik u mede dat de vragen van het lid Ouwehand (PvdD) over de bekendheid van burgers met het dierenleed dat schuilgaat achter dons (ingezonden 7 februari 2019) niet binnen de gebruikelijke termijn kunnen worden beantwoord. Het betreft de vragen met als kenmerk 2019Z02388. De reden van uitstel is dat het verkrijgen van alle benodigde informatie en het verifiëren hiervan meer tijd kost.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Ouwehand over de bekendheid van burgers met het dierenleed dat schuilgaat achter dons</dc:title>
    <meta:user-defined meta:name="OVERHEIDop.ParlID/DC.identifier">ah-tk-20182019-1680</meta:user-defined>
    <meta:user-defined meta:name="OVERHEIDop.vraagnummer">2019Z02388</meta:user-defined>
    <meta:user-defined meta:name="OVERHEIDop.aanhangselNummer">1680</meta:user-defined>
    <meta:user-defined meta:name="OVERHEIDop.AanhangselTypen/DC.type">Mededeling</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2-25</meta:user-defined>
    <meta:user-defined meta:name="OVERHEID.StatenGeneraal/DC.creator">Tweede Kamer der Staten-Generaal</meta:user-defined>
    <dc:language>nl</dc:language>
    <meta:user-defined meta:name="DCTERMS.alternative"/>
    <meta:user-defined meta:name="DC.title">Uitstel beantwoording vragen van het lid Ouwehand over de bekendheid van burgers met het dierenleed dat schuilgaat achter dons</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