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text:p>
      <text:p text:style-name="ifm_p_font.roman_mt.3.76mm_ifm">Vragen van het lid <text:span text:style-name="ifm_span_font.bold_ifm">Van Nispen</text:span> (SP) aan de Minister voor Rechtsbescherming over <text:span text:style-name="ifm_span_font.italic_ifm">het bericht dat de vader van een ontvoerd kind alimentatie moet betalen</text:span> (ingezonden 14 september 2018).</text:p>
      <text:p text:style-name="ifm_p_font.roman_mt.3.76mm_ifm">Mededeling van Minister <text:span text:style-name="ifm_span_font.bold_ifm">Dekker</text:span> (Rechtsbescherming) (ontvangen 5 oktober 2018).</text:p>
      <text:p text:style-name="ifm_p_mt.3.76mm_ifm">Vraag 1</text:p>
      <text:p text:style-name="ifm_p_ifm">Herinnert u zich uw antwoorden op Kamervragen van de leden Van Nispen, Van Oosten en Van Toorenburg over het bericht dat de vader van een ontvoerd kind alimentatie moet betalen?<text:note text:id="ID-2018Z16090-d37e59" text:note-class="footnote"><text:note-citation text:label="1 ">1</text:note-citation><text:note-body><text:p text:style-name="ifm_p_font.normal_size.6.93pt_mt..5mm_indent.-0.1161in_mleft.0.1161in_ifm">Aanhangsel Handelingen, vergaderjaar 2017–2018, nr. 2574</text:p></text:note-body></text:note></text:p>
      <text:p text:style-name="ifm_p_mt.3.76mm_ifm">Vraag 2</text:p>
      <text:p text:style-name="ifm_p_ifm">Kunt u verduidelijken of het Landelijk Bureau Inning Onderhoudsbijdragen (LBIO), na uw gesprek met deze organisatie, nu actief toetst of verzoeken vanuit het buitenland rechtsgeldig zijn en dus gebaseerd zijn op gedegen rechtelijke procedures met hoor en wederhoor, voordat zij daar uitvoering aan geeft?</text:p>
      <text:p text:style-name="ifm_p_mt.3.76mm_ifm">Vraag 3</text:p>
      <text:p text:style-name="ifm_p_ifm">Heeft het LBIO dusdanig zicht op verzoekprocedures bij centrale autoriteiten van andere landen dat zij zeker weet dat verzoeken rechtmatig zijn en er geen sprake is van bijvoorbeeld kinderontvoering? Zo ja, op welke wijze controleert zij dit? Zo nee, waarom niet? Waarom worden verzoeken ondanks het ontbreken van controlemogelijkheden alsnog uitgevoerd door het LBIO?</text:p>
      <text:p text:style-name="ifm_p_mt.3.76mm_ifm">Vraag 4</text:p>
      <text:p text:style-name="ifm_p_ifm">Verandert de toetreding van een land als de Oekraïne aan het Haags Kinderontvoeringsverdrag iets aan de manier waarop het LBIO met verzoeken vanuit dat land omgaat? Zo ja, wat precies?</text:p>
      <text:h text:style-name="ifm_p_font.bold_mt.5.08mm_page.keep-with-next_ifm" text:outline-level="2">Mededeling</text:h>
      <text:p text:style-name="ifm_p_mt.4.23mm_ifm">Hierbij deel ik u mede dat de schriftelijke vragen van het lid Van Nispen (SP) van uw Kamer aan de Minister voor Rechtsbescherming over het bericht dat de vader van een ontvoerd kind alimentatie moet betalen (ingezonden 14 sept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ericht dat de vader van een ontvoerd kind alimentatie moet betalen</dc:title>
    <meta:user-defined meta:name="OVERHEIDop.ParlID/DC.identifier">ah-tk-20182019-168</meta:user-defined>
    <meta:user-defined meta:name="OVERHEIDop.vraagnummer">2018Z16090</meta:user-defined>
    <meta:user-defined meta:name="OVERHEIDop.aanhangselNummer">168</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8-10-05</meta:user-defined>
    <meta:user-defined meta:name="OVERHEID.StatenGeneraal/DC.creator">Tweede Kamer der Staten-Generaal</meta:user-defined>
    <dc:language>nl</dc:language>
    <meta:user-defined meta:name="DCTERMS.alternative"/>
    <meta:user-defined meta:name="DC.title">Uitstel beantwoording vragen van het lid Van Nispen over het bericht dat de vader van een ontvoerd kind alimentatie moet betalen</meta:user-defined>
    <meta:user-defined meta:name="DCTERMS.W3CDTF/DCTERMS.available">2018-10-08</meta:user-defined>
    <meta:user-defined meta:name="OVERHEIDop.publicationName">Kamervragen (Aanhangsel)</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