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size.8pt_ifm" style:family="paragraph" style:name="ifm_p_size.8pt_ifm" style:parent-style-name="Basis">
      <style:paragraph-properties/>
      <style:text-properties fo:font-size="8pt"/>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78-n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8 HERDRUK*<draw:frame draw:style-name="frame.rectificatie" draw:name="Rectificatie" text:anchor-type="paragraph" svg:x="-58.5mm" svg:y="13mm" svg:width="54mm" draw:z-index="1"><draw:text-box fo:min-height="5mm"><text:p text:style-name="ifm_p_size.8pt_ifm">
         * Herdruk i.v.m. correcte onderwerp
      </text:p></draw:text-box></draw:frame></text:p>
      <text:p text:style-name="ifm_p_font.roman_mt.3.76mm_ifm"><draw:frame draw:style-name="frame.rectificatie" draw:name="Rectificatie" text:anchor-type="paragraph" svg:x="-58.5mm" svg:y="13mm" svg:width="54mm" draw:z-index="1"><draw:text-box fo:min-height="5mm"><text:p text:style-name="ifm_p_size.8pt_ifm">
         * Herdruk i.v.m. correcte onderwerp
      </text:p></draw:text-box></draw:frame>Vragen van het lid <text:span text:style-name="ifm_span_font.bold_ifm">Bruins Slot</text:span> (CDA) aan de Minister van Defensie over <text:span text:style-name="ifm_span_font.italic_ifm">Beveiliging van luchthavens tegen drones na «Gatwick»</text:span> (ingezonden 17 januari 2019).</text:p>
      <text:p text:style-name="ifm_p_font.roman_mt.3.76mm_ifm">Antwoord van Minister <text:span text:style-name="ifm_span_font.bold_ifm">Bijleveld-Schouten</text:span> (Defensie) (ontvangen 25 februari 2019).</text:p>
      <text:p text:style-name="ifm_p_mt.3.76mm_ifm">Vraag 1</text:p>
      <text:p text:style-name="ifm_p_ifm">Hoe beoordeelt u de berichtgeving dat, naar aanleiding van de chaos op de Britse luchthaven Gatwick, alle belangrijke luchthavens in het Verenigd Koninkrijk (VK) beveiligd zullen worden met antidronesystemen van militaire kwaliteit?<text:note text:id="n1" text:note-class="footnote"><text:note-citation text:label="1 ">1</text:note-citation><text:note-body><text:p text:style-name="ifm_p_font.normal_size.6.93pt_mt..5mm_indent.-0.1161in_mleft.0.1161in_ifm">https://www.bbc.com/news/uk-46827542</text:p></text:note-body></text:note></text:p>
      <text:p text:style-name="ifm_p_mt.3.76mm_ifm">Antwoord 1</text:p>
      <text:p text:style-name="ifm_p_ifm">De inzet van beveiligingsmaatregelen bij luchthavens is afhankelijk van onder meer het dreigingsbeeld. Het is aan de autoriteiten in het Verenigd Koninklijk om af te wegen welke beveiligingsmaatregelen zij op welk moment noodzakelijk achten.</text:p>
      <text:p text:style-name="ifm_p_mt.3.76mm_ifm">Vraag 2</text:p>
      <text:p text:style-name="ifm_p_ifm">Hoe staat het in dit licht met de uitvoering van de motie-Bruins Slot, die de regering verzoekt om in te zetten op het ontwikkelen van counterdrones-capaciteiten?<text:note text:id="n2" text:note-class="footnote"><text:note-citation text:label="2 ">2</text:note-citation><text:note-body><text:p text:style-name="ifm_p_font.normal_size.6.93pt_mt..5mm_indent.-0.1161in_mleft.0.1161in_ifm">Kamerstuk 34 919, nr. 14</text:p></text:note-body></text:note></text:p>
      <text:p text:style-name="ifm_p_mt.3.76mm_ifm">Antwoord 2</text:p>
      <text:p text:style-name="ifm_p_ifm">In de motie Bruins Slot wordt verzocht om in te zetten op het ontwikkelen van counter-drone capaciteiten. De ministeries van Defensie en Justitie en Veiligheid werken, gezamenlijk met de kennisinstituten, al enige tijd nauw samen op het gebied van kennis en innovatie. Het beschikken over een degelijke en omvangrijke kennisbasis op het gebied van counter-drone is noodzakelijk voor keuzes in verwervingsprocessen, beheer en logistiek en inzet.</text:p>
      <text:p text:style-name="ifm_p_ifm">Daarnaast is medio 2018 binnen het Commando Landstrijdkrachten de Joint Nucleus Counter Unmanned Aerial Vehicles opgericht. Dit is een nieuwe entiteit, specifiek gericht op het ontwikkelen van capaciteiten tegen drones.</text:p>
      <text:p text:style-name="ifm_p_mt.3.76mm_ifm">Vraag 3</text:p>
      <text:p text:style-name="ifm_p_ifm">Wat bedoelt u met de opmerking dat specifieke maatregelen tegen drones op dit moment in technologisch opzicht onvolwassen zijn? Wat betekent dat voor de Nederlandse (militaire) mogelijkheden om op te treden tegen dreiging van of verstoring door drones, zoals bij de Britse luchthaven Gatwick? Loopt Nederland achter ten opzichte van het Britse leger?<text:note text:id="ID-2019Z00656-d37e70" text:note-class="footnote"><text:note-citation text:label="3 ">3</text:note-citation><text:note-body><text:p text:style-name="ifm_p_font.normal_size.6.93pt_mt..5mm_indent.-0.1161in_mleft.0.1161in_ifm">Kamerstuk 27 830, nr. 271</text:p></text:note-body></text:note></text:p>
      <text:p text:style-name="ifm_p_mt.3.76mm_ifm">Antwoord 3</text:p>
      <text:p text:style-name="ifm_p_ifm">De ontwikkelingen op het gebied van drones en counter-drones voltrekken zich met grote snelheid. Het ontwikkelen van tegenmaatregelen kost tijd en geld. Er is geen eenvoudige tegenmaatregel. Nederland beschikt op dit moment over een aantal capaciteiten waarmee drones kunnen worden aangegrepen. Daarnaast is Nederland, net als veel andere landen, bezig met de verkenning en doorontwikkeling van counter-drone maatregelen. Dit doet Nederland in nauwe samenwerking met andere landen.</text:p>
      <text:p text:style-name="ifm_p_mt.3.76mm_ifm">Vraag 4</text:p>
      <text:p text:style-name="ifm_p_ifm">Deelt u de mening dat Defensie ook in staat moet zijn om soortgelijke dreigingen bij bijvoorbeeld Schiphol of andere vitale infrastructuur weg te nemen op het moment dat civiele autoriteiten hier niet in slagen? Over welke mogelijkheden beschikt u op dit moment ter detectie en bestrijding van drones? Indien u hierover beschikt, welke risico’s zijn er op collateral damage bij de inzet van de huidige capaciteiten voor bestrijding van drones in stedelijk gebied?</text:p>
      <text:p text:style-name="ifm_p_mt.3.76mm_ifm">Antwoord 4</text:p>
      <text:p text:style-name="ifm_p_ifm">Defensie beschikt over middelen om drones te detecteren en bestrijden. De Koninklijke Marechaussee en de politie kunnen hier via het bevoegd gezag een beroep op doen in het kader van hun taakuitvoering. Bij daadwerkelijke inzet van deze middelen wordt uiteraard rekening gehouden met de risico’s op onbedoelde nevenschade.</text:p>
      <text:p text:style-name="ifm_p_mt.3.76mm_ifm">Vraag 5</text:p>
      <text:p text:style-name="ifm_p_ifm">Welke capaciteiten tegen drones heeft de bij het Commando Landstrijdkrachten opgerichte nieuwe eenheid Joint Nucleus Counter Unmanned Aerial Vehicles inmiddels ontwikkeld? Indien deze niet zijn ontwikkeld, wanneer is de verwachting dat de eerste prototypes er wel zijn?</text:p>
      <text:p text:style-name="ifm_p_mt.3.76mm_ifm">Antwoord 5</text:p>
      <text:p text:style-name="ifm_p_ifm">De Joint Nucleus Counter Unmanned Aerial Vehicles is op korte termijn voornamelijk bedoeld om middels Concept Development &amp; Experimentations (CD&amp;E) trajecten tegenmaatregelen te identificeren die aan de huidige capaciteiten kunnen worden toegevoegd. Van belang voor de langere termijn is het eerder genoemde kennisopbouwprogramma waarin tegenmaatregelen verder worden onderzocht. Dit programma wordt begeleid door de Joint Nucleus en uitgevoerd in nauwe samenwerking met het Ministerie van Justitie en Veiligheid en kennisinstituten.</text:p>
      <text:p text:style-name="ifm_p_mt.3.76mm_ifm">Vraag 6</text:p>
      <text:p text:style-name="ifm_p_ifm">Klopt het dat Defensie met het C-RAM en Class-1 UAV detectiecapaciteit inmiddels wel capaciteiten aanschaft met betrekking tot het opsporen van drones, maar dat Defensie nog geen capaciteiten met betrekking tot het aangrijpen/uitschakelen/onbestuurbaar maken en/of controle overnemen van drones heeft aangeschaft? Bent u van plan om dit wel op korte termijn te doen? Zo nee, waarom niet?</text:p>
      <text:p text:style-name="ifm_p_mt.3.76mm_ifm">Antwoord 6</text:p>
      <text:p text:style-name="ifm_p_ifm">Defensie beschikt over middelen om drones te detecteren. Daarnaast beschikt Defensie over capaciteiten waarmee drones zowel gedetecteerd als aangegrepen kunnen worden. Deze capaciteit grijpt drones aan door deze te storen in het elektromagnetisch spectrum. Deze capaciteit wordt op korte termijn uitgebreid.</text:p>
      <text:p text:style-name="ifm_p_mt.3.76mm_ifm">Vraag 7</text:p>
      <text:p text:style-name="ifm_p_ifm">Welke mogelijkheden ziet u om dit onderzoek en de interdepartementale samenwerking naar maatregelen tegen drones, in aansluiting op de kennisinstituten en het bedrijfsleven, te intensiveren en het tempo op te voeren?</text:p>
      <text:p text:style-name="ifm_p_mt.3.76mm_ifm">Antwoord 7</text:p>
      <text:p text:style-name="ifm_p_ifm">Het kennisopbouwprogramma is 1 januari jongstleden gestart. Het is nog te vroeg om vast te stellen of intensivering van dit programma aan de orde is.</text:p>
      <text:p text:style-name="ifm_p_mt.3.76mm_ifm">Vraag 8, 9</text:p>
      <text:p text:style-name="ifm_p_ifm">Welke rol ziet u weggelegd voor Defensie bij de beveiliging van luchthavens tegen drones?</text:p>
      <text:p text:style-name="ifm_p_ifm">Is de krijgsmacht in staat om snel en adequaat bijstand te bieden bij een situatie zoals in Gatwick? Zo nee, wat bent u bereid daaraan te doen?</text:p>
      <text:p text:style-name="ifm_p_mt.3.76mm_ifm">Antwoord 8, 9</text:p>
      <text:p text:style-name="ifm_p_ifm">De politie en de Koninklijke Marechaussee kunnen via het bevoegd gezag een beroep doen op de beschikbare counter-drone capaciteiten van het Ministerie van Defensie. Defensie vergroot deze counter-drone capaciteiten op korte termijn. Wanneer deze capaciteiten beschikbaar zijn, kunnen ook deze worden in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rectificatie" style:family="graphic">
      <style:graphic-properties style:vertical-pos="from-top" style:vertical-rel="paragraph" style-horizontal-pos="from-left" style:horizontal-rel="paragraph-content" fo:padding="0mm"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uins Slot over beveiliging van luchthavens tegen drones na «Gatwick»</dc:title>
    <meta:user-defined meta:name="OVERHEIDop.ParlID/DC.identifier">ah-tk-20182019-1678-n1</meta:user-defined>
    <meta:user-defined meta:name="OVERHEIDop.vraagnummer">2019Z00656</meta:user-defined>
    <meta:user-defined meta:name="OVERHEIDop.aanhangselNummer">1678</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A.Th.B. Bijleveld-Schouten</meta:user-defined>
    <meta:user-defined meta:name="OVERHEIDop.vergaderjaar">2018-2019</meta:user-defined>
    <meta:user-defined meta:name="DCTERMS.W3CDTF/OVERHEIDop.datumOntvangst">2019-02-25</meta:user-defined>
    <meta:user-defined meta:name="OVERHEID.StatenGeneraal/DC.creator">Tweede Kamer der Staten-Generaal</meta:user-defined>
    <dc:language>nl</dc:language>
    <meta:user-defined meta:name="DCTERMS.alternative"/>
    <meta:user-defined meta:name="DC.title">Antwoord op vragen van het lid Bruins Slot over beveiliging van luchthavens tegen drones na «Gatwick»</meta:user-defined>
    <meta:user-defined meta:name="DCTERMS.W3CDTF/DCTERMS.available">2019-04-11</meta:user-defined>
    <meta:user-defined meta:name="OVERHEIDop.publicationName">Kamervragen (Aanhangsel)</meta:user-defined>
    <meta:user-defined meta:name="OVERHEID.Organisatietype/OVERHEID.organisationType">staten generaal</meta:user-defined>
    <meta:user-defined meta:name="DCTERMS.W3CDTF/DCTERMS.issued">2019-02-25</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Organisatie en beleid</meta:user-defined>
    <meta:user-defined meta:name="OVERHEIDop.versieInformatie">Herdruk</meta:user-defined>
  </office:meta>
</office:document-meta>
</file>