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De Lange</text:span> (VVD) aan de Staatssecretaris van Volksgezondheid, Welzijn en Sport over <text:span text:style-name="ifm_span_font.italic_ifm">het nieuwsbericht «Herstel van gebroken been is te meten, maar geldt dat ook voor een depressie?»</text:span> (ingezonden 4 januari 2019).</text:p>
      <text:p text:style-name="ifm_p_font.roman_mt.3.76mm_ifm">Antwoord van Staatssecretaris <text:span text:style-name="ifm_span_font.bold_ifm">Blokhuis</text:span> (Volksgezondheid, Welzijn en Sport) (ontvangen 21 februari 2019). Zie ook Aanhangsel Handelingen, vergaderjaar 2018–2019, nr. 1277.</text:p>
      <text:p text:style-name="ifm_p_mt.3.76mm_ifm">Vraag 1</text:p>
      <text:p text:style-name="ifm_p_ifm">Heeft u kennisgenomen van het bericht «Herstel van gebroken been is te meten, maar geldt dat ook voor een depressie?»?<text:note text:id="ID-2019Z00051-d37e58" text:note-class="footnote"><text:note-citation text:label="1 ">1</text:note-citation><text:note-body><text:p text:style-name="ifm_p_font.normal_size.6.93pt_mt..5mm_indent.-0.1161in_mleft.0.1161in_ifm">https://nos.nl/nieuwsuur/artikel/2265598-herstel-van-gebroken-been-is-te-meten-maar-geldt-dat-ook-voor-een-depressie.html</text:p></text:note-body></text:note></text:p>
      <text:p text:style-name="ifm_p_mt.3.76mm_ifm">Antwoord 1</text:p>
      <text:p text:style-name="ifm_p_ifm">Ja.</text:p>
      <text:p text:style-name="ifm_p_mt.3.76mm_ifm">Vraag 2</text:p>
      <text:p text:style-name="ifm_p_ifm">Wat vindt u van de uitspraken die worden gedaan in dit artikel? Bent u het eens met de stelling dat resultaten in de geestelijke gezondheidszorg (ggz) moeilijk meetbaar zouden zijn en kunt u uw antwoord toelichten?</text:p>
      <text:p text:style-name="ifm_p_mt.3.76mm_ifm">Antwoord 2</text:p>
      <text:p text:style-name="ifm_p_ifm">Ik vind het belangrijk dat de ggz-sector werkt aan het inzichtelijk maken van kwaliteit. De expertise hierover ligt in het veld. Ik heb er vertrouwen in dat er voldoende kennis is opgebouwd om een beeld te geven van de kwaliteit van geleverde ggz-zorg. Met die kennis en expertise werkt de sector zelf ook aan meer inzicht in kwaliteit door bijvoorbeeld de Alliantie kwaliteit in de geestelijke gezondheidszorg (Akwa).</text:p>
      <text:p text:style-name="ifm_p_mt.3.76mm_ifm">Vraag 3</text:p>
      <text:p text:style-name="ifm_p_ifm">Wat vindt u van het feit dat het aantal klinieken dat nog kwaliteitsinformatie aanlevert is teruggelopen van 230 naar 75? Deelt u de mening dat het hier gaat om een ongewenste ontwikkeling?</text:p>
      <text:p text:style-name="ifm_p_mt.3.76mm_ifm">Antwoord 3</text:p>
      <text:p text:style-name="ifm_p_ifm">Door alle ontwikkelingen rondom ROM is het aantal ggz-aanbieders dat ROM-data levert sterk teruggelopen. Dat is op zich begrijpelijk. Niettemin is het wenselijk dat er een breed gedragen instrument komt ten behoeve van kwaliteitsinformatie. Er wordt gewerkt aan een verbeterde systematiek. Daarbij is het belangrijk om oog te houden voor draagvlak en validiteit. Dat kost tijd. Akwa heeft mij geïnformeerd dat komend najaar een gedragen indicatorenset klaar is. Tevens verwacht Akwa in het najaar gereed te zijn om uitwisseling van kwaliteitsinformatie op basis van deze indicatoren te kunnen ondersteunen, voor die informatie waarvoor de individuele patiënt toestemming heeft gegeven.</text:p>
      <text:p text:style-name="ifm_p_mt.3.76mm_ifm">Vraag 4</text:p>
      <text:p text:style-name="ifm_p_ifm">Wat zijn hiervan de gevolgen voor de onderlinge vergelijking van de behandelresultaten tussen de ggz-instellingen in Nederland? Hoe verhoudt zich dit tot de ambitie om meer zicht te krijgen op de kwaliteit en doelmatigheid van de ggz?</text:p>
      <text:p text:style-name="ifm_p_mt.3.76mm_ifm">Antwoord 4</text:p>
      <text:p text:style-name="ifm_p_ifm">Hoe meer ggz-aanbieders data aanbieden, hoe groter de validiteit van de data en de analyses daarop. Daarom zou ik graag zien dat waar en wanneer het kan aanbieders data aanleveren om zo nog beter aan kwaliteit te kunnen werken. Daarbij is toestemming van de patiënt wenselijk zolang er nog geen uitspraak van de Autoriteit Persoonsgegevens is op de vraag of het gaat om persoonsgegevens.</text:p>
      <text:p text:style-name="ifm_p_mt.3.76mm_ifm">Vraag 5</text:p>
      <text:p text:style-name="ifm_p_ifm">In welke mate gaat de Alliantie Kwaliteit in de GGZ (AKWA) die per 1 januari 2019 operationeel is ervoor zorgen dat de ggz-instellingen de kwaliteitsinformatie wel weer gaan aanleveren? Kunt u een beeld schetsen wanneer alle aanbieders deze wettelijk verplichte informatie gaan aanleveren?</text:p>
      <text:p text:style-name="ifm_p_mt.3.76mm_ifm">Antwoord 5</text:p>
      <text:p text:style-name="ifm_p_ifm">Het aanleveren van deze gegevens is niet wettelijk verplicht. Akwa is samen met partijen in de ggz bezig om de gewenste kwaliteitsindicatoren en meetinstrumenten te benoemen, gekoppeld aan de verschillende zorgstandaarden. Tevens is zij bezig de drempels tot het werken met zorgstandaarden en kwaliteitsinformatie zo laag mogelijk te maken. Het uitgangspunt is dat Akwa samen optrekt met samenwerkingsverbanden in het ggz-veld om deze standaarden, indicatoren en meetinstrumenten toe te snijden op de praktijk en op shared decision making tussen patiënt en zorgprofessional. Een belangrijke rol wordt bijvoorbeeld verwacht van zorgprofessionals die persoonlijk betrokken zijn geweest bij de ontwikkeling van zorgstandaarden in het delen van hun ervaringen met collega’s. Daarnaast hebben partijen in de ggz in het hoofdlijnenakkoord voor de ggz met elkaar afspraken gemaakt over hoe zij wensen te werken aan continue kwaliteitsverbetering en transparantie van kwaliteit.</text:p>
      <text:p text:style-name="ifm_p_mt.3.76mm_ifm">Vraag 6</text:p>
      <text:p text:style-name="ifm_p_ifm">In hoeverre gaat AKWA een bijdrage leveren aan het publiekelijk beschikbaar stellen van de behandelresultaten en daarmee mensen helpen die op zoek zijn naar de goede zorg op de juiste plek?</text:p>
      <text:p text:style-name="ifm_p_mt.3.76mm_ifm">Antwoord 6</text:p>
      <text:p text:style-name="ifm_p_ifm">Bij de oprichting heeft Akwa vanuit de ggz-partijen de opdracht meegekregen voor de ontwikkeling van kwaliteitsindicatoren en meetinstrumenten. In eerste instantie zijn die bedoeld ter verdere verbetering van de individuele behandeling en als informatie om van te leren ten behoeve van bredere kwaliteitsverbetering. Vervolgens zal bekeken worden in welke mate de informatie van deze indicatoren en meetinstrument ook bruikbaar en inzetbaar te maken is voor transparantie van kwaliteit, bijvoorbeeld ter ondersteuning van de keuzes voor een patiënt.</text:p>
      <text:p text:style-name="ifm_p_mt.3.76mm_ifm">Vraag 7</text:p>
      <text:p text:style-name="ifm_p_ifm">Wanneer verwacht u een uitspraak van de Autoriteit Persoonsgegevens over het onderzoek naar de databank van de ggz? Heeft dit nog consequenties voor AKWA?</text:p>
      <text:p text:style-name="ifm_p_mt.3.76mm_ifm">Antwoord 7</text:p>
      <text:p text:style-name="ifm_p_ifm">Het is nog onduidelijk wanneer de Autoriteit Persoonsgegevens uitspraak zal doen over het onderzoek. De uitkomst zal betrekking hebben op de vraag of het gaat om persoonsgegevens.</text:p>
      <text:p text:style-name="ifm_p_ifm">Akwa heeft mij geïnformeerd te zullen werken met expliciete toestemming van de patiënt.</text:p>
      <text:p text:style-name="ifm_p_mt.3.76mm_ifm">Vraag 8</text:p>
      <text:p text:style-name="ifm_p_ifm">Wat gaat u in de tussentijd doen om te stimuleren dat ggz-instellingen weer gegevens gaan uitwisselen en daarmee zicht krijgen op de kwaliteit en doelmatigheid van behandelingen?</text:p>
      <text:p text:style-name="ifm_p_mt.3.76mm_ifm">Antwoord 8</text:p>
      <text:p text:style-name="ifm_p_ifm">Ik vind het belangrijk dat er meer inzicht komt in de kwaliteit van geestelijke gezondheidszorg. Tegelijk is het belangrijk dat er draagvlak is voor de manier waarop dit inzicht wordt verkregen, om te garanderen dat de informatie ook daadwerkelijk gebruikt wordt ten behoeve van verbetering van kwaliteit. Een tijdige maar toch ook zorgvuldige manier om hiernaartoe te werken is daarbij van essentieel belang. In gesprek met partijen over dit onderwerp zal ik het belang van het aanleveren van data actief onder de aandacht brengen, om zo nog meer aan kwaliteit te kunnen werken en ik vraag partijen om dit te stimuleren en te faciliteren, alsook drempels weg te nemen waar nodig. Zoals we in het hoofdlijnenakkoord GGZ met partijen hebben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nieuwsbericht ‘Herstel van gebroken been is te meten, maar geldt dat ook voor een depressie?’</dc:title>
    <meta:user-defined meta:name="OVERHEIDop.ParlID/DC.identifier">ah-tk-20182019-1672</meta:user-defined>
    <meta:user-defined meta:name="OVERHEIDop.vraagnummer">2019Z00051</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De Lange over het nieuwsbericht ‘Herstel van gebroken been is te meten, maar geldt dat ook voor een depressie?’</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