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Agema</text:span> (PVV) aan de Minister voor Medische Zorg over <text:span text:style-name="ifm_span_font.italic_ifm">het bericht dat apothekers schaarse medicijnen doorsluizen naar het buitenland</text:span> (ingezonden 30 januari 2019).</text:p>
      <text:p text:style-name="ifm_p_font.roman_mt.3.76mm_ifm">Antwoord van Minister <text:span text:style-name="ifm_span_font.bold_ifm">Bruins</text:span> (Medische Zorg) (ontvangen 21 februari 2019).</text:p>
      <text:p text:style-name="ifm_p_mt.3.76mm_ifm">Vraag 1, 2</text:p>
      <text:p text:style-name="ifm_p_ifm">Kent u het bericht «Apothekers verkopen geneesmiddelen aan het buitenland, terwijl er hier tekorten zijn»<text:note text:id="ID-2019Z01629-d37e58" text:note-class="footnote"><text:note-citation text:label="1 ">1</text:note-citation><text:note-body><text:p text:style-name="ifm_p_font.normal_size.6.93pt_mt..5mm_indent.-0.1161in_mleft.0.1161in_ifm">Trouw, 28 januari 2019</text:p></text:note-body></text:note>? Wat is uw reactie daarop?</text:p>
      <text:p text:style-name="ifm_p_ifm">Deelt u de mening dat indien er in Nederland een tekort is dat er geen enkel pakje medicijnen naar het buitenland mag verdwijnen?</text:p>
      <text:p text:style-name="ifm_p_mt.3.76mm_ifm">Antwoord 1, 2</text:p>
      <text:p text:style-name="ifm_p_ifm">Ja. Als apothekers of groothandels geneesmiddelen waarvoor een tekort is in Nederland exporteren dan vind ik dat kwalijk. Dit getuigt immers niet van goede zorg aan de patiënt en is daarnaast in strijd met de afspraken die met groothandels zijn gemaakt.</text:p>
      <text:p text:style-name="ifm_p_ifm">Als er geen tekorten zijn en een apotheker heeft een groothandelsvergunning, dan is parallelexport van geneesmiddelen toegestaan. Voorwaarde is dat de export wel volledig gescheiden moet zijn van de apothekersactiviteiten. Een apotheker mag niet voor eigen patiënten inkopen en deze geneesmiddelen vervolgens exporteren.</text:p>
      <text:p text:style-name="ifm_p_mt.3.76mm_ifm">Vraag 3, 4, 5</text:p>
      <text:p text:style-name="ifm_p_ifm">Hoe kon het volgens u gebeuren dat de export van de anticonceptiepil in oktober gewoon doorging terwijl er in Nederland sinds september een tekort aan was?</text:p>
      <text:p text:style-name="ifm_p_ifm">Hoeveel patiënten zijn hier de dupe van geworden en hoeveel extra kosten zijn hierdoor uitgegeven aan medicijnen? Kunt u daarbij een uitsplitsing per geneesmiddel geven?</text:p>
      <text:p text:style-name="ifm_p_ifm">Laat u deze kwestie inmiddels grondig onderzoeken door alle exportbewegingen van medicijnen in kaart te brengen? Zo nee, op welke wijze doet u dat dan wel?</text:p>
      <text:p text:style-name="ifm_p_mt.3.76mm_ifm">Antwoord 3, 4, 5</text:p>
      <text:p text:style-name="ifm_p_ifm">Het is onbekend op welke schaal geneesmiddelen naar het buitenland worden geëxporteerd. Het is niet mogelijk om uitspraken te doen over het aantal patiënten dat is getroffen door export van geneesmiddelen waarvan in Nederland sprake was van een tekort en de daarbij horende kosten.</text:p>
      <text:p text:style-name="ifm_p_ifm">Er zijn afspraken gemaakt met groothandels dat zij bij een tekort van geneesmiddelen in Nederland, de betreffende geneesmiddelen niet mogen exporteren. Als iemand signalen heeft dat dit wel gebeurt, roep ik hen op om dit te melden bij de Inspectie Gezondheidszorg en Jeugd (IGJ) zodat de IGJ dit kan onderzoeken. Dit kan ook anoniem.</text:p>
      <text:p text:style-name="ifm_p_ifm">De IGJ voert een gedetailleerd onderzoek uit naar de recente leveringsproblemen met de anticonceptiepil. Het doel is om inzicht te krijgen in de voorraadposities van de anticonceptiepil bij firma’s, groothandels en apotheken en te kijken wat er het afgelopen jaar mee is gebeurd. IGJ kijkt ook of firma’s wel voldoende voorraad hadden en of ze op tijd een dreigend tekort gemeld hadden. Als er meldingen worden ontvangen over export van de anticonceptiepil op het moment dat er een tekort was in Nederland, dan neemt IGJ deze ook in mee in dit onderzoek.</text:p>
      <text:p text:style-name="ifm_p_ifm">Daarnaast doet IGJ ook onderzoek in hoeverre firma’s leveringsonderbrekingen voor diverse geneesmiddelen (dus niet alleen de anticonceptiepil) niet of niet tijdig hebben gemeld bij het Meldpunt Geneesmiddelentekorten en -defecten. Over beide onderzoeken heb ik u in mijn brief van 30 november jl. geïnformeerd<text:note text:id="ID-1671-d37e114" text:note-class="footnote"><text:note-citation text:label="2 ">2</text:note-citation><text:note-body><text:p text:style-name="ifm_p_font.normal_size.6.93pt_mt..5mm_indent.-0.1161in_mleft.0.1161in_ifm">Kamerstukken 2018–2019, 29 477, nr. 526</text:p></text:note-body></text:note>.</text:p>
      <text:p text:style-name="ifm_p_ifm">Ik verwacht dat al deze onderzoeken en evaluaties een goed beeld zullen geven, aanvullend onderzoek acht ik op dit moment niet nodig.</text:p>
      <text:p text:style-name="ifm_p_ifm">Graag verwijs ik u ook naar mijn antwoord op vraag 9 van de vragen van het lid Van Gerven (SP), ingezonden 30 januari 2019 (Aanhangsel Handelingen, vergaderjaar 2018–2019, nr. 1663).</text:p>
      <text:p text:style-name="ifm_p_mt.3.76mm_ifm">Vraag 6</text:p>
      <text:p text:style-name="ifm_p_ifm">Welke maatregelen gaat u nemen om deze op winstmaximalisatie gerichte export van schaarse medicijnen te stoppen?</text:p>
      <text:p text:style-name="ifm_p_mt.3.76mm_ifm">Antwoord 6</text:p>
      <text:p text:style-name="ifm_p_ifm">Op basis van het onderzoek van de IGJ, zoals toegelicht in mijn antwoord op vraag 3,4 en 5, zal ik bepalen of aanvullende maatregelen nodig zijn.</text:p>
      <text:p text:style-name="ifm_p_mt.3.76mm_ifm">Vraag 7</text:p>
      <text:p text:style-name="ifm_p_ifm">Kunt u deze vragen beantwoorden voor het algemeen overleg geneesmiddelenbeleid op februari 2019?</text:p>
      <text:p text:style-name="ifm_p_mt.3.76mm_ifm">Antwoord 7</text:p>
      <text:p text:style-name="ifm_p_ifm">Dat is mij helaas niet gelukt, maar ik heb deze vragen wel zo snel mogelijk beantwoord.</text:p>
      <text:h text:style-name="ifm_p_font.bold_mt.5.08mm_page.keep-with-next_ifm" text:outline-level="2">Toelichting:</text:h>
      <text:p text:style-name="ifm_p_mt.4.23mm_ifm">Deze vragen dienen ter aanvulling op eerdere vragen terzake van het lid Van Gerven (SP), ingezonden 30 januari 2019 (Aanhangsel Handelingen, vergaderjaar 2018–2019, nr. 1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apothekers schaarse medicijnen doorsluizen naar het buitenland</dc:title>
    <meta:user-defined meta:name="OVERHEIDop.ParlID/DC.identifier">ah-tk-20182019-1671</meta:user-defined>
    <meta:user-defined meta:name="OVERHEIDop.vraagnummer">2019Z01629</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Agema over het bericht dat apothekers schaarse medicijnen doorsluizen naar het buitenland</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