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9</text:p>
      <text:p text:style-name="ifm_p_font.roman_mt.3.76mm_ifm">Vragen van het lid <text:span text:style-name="ifm_span_font.bold_ifm">Futselaar</text:span> (SP) aan de Minister van Onderwijs, Cultuur en Wetenschap over <text:span text:style-name="ifm_span_font.italic_ifm">het bericht dat studenten die geld lenen voor hun studie meer last hebben van psychische problemen</text:span> (ingezonden 31 januari 2019).</text:p>
      <text:p text:style-name="ifm_p_font.roman_mt.3.76mm_ifm">Antwoord van Minister <text:span text:style-name="ifm_span_font.bold_ifm">Van Engelshoven</text:span> (Onderwijs, Cultuur en Wetenschap) (ontvangen 21 februari 2019).</text:p>
      <text:p text:style-name="ifm_p_mt.3.76mm_ifm">Vraag 1</text:p>
      <text:p text:style-name="ifm_p_ifm">Kent u het artikel «Student in de stress door lening»?<text:note text:id="ID-2019Z01727-d37e58" text:note-class="footnote"><text:note-citation text:label="1 ">1</text:note-citation><text:note-body><text:p text:style-name="ifm_p_font.normal_size.6.93pt_mt..5mm_indent.-0.1161in_mleft.0.1161in_ifm">https://www.ad.nl/binnenland/student-in-de-stress-door-lening~a0605dcb/</text:p></text:note-body></text:note> Wat is uw reactie daarop?</text:p>
      <text:p text:style-name="ifm_p_mt.3.76mm_ifm">Antwoord 1</text:p>
      <text:p text:style-name="ifm_p_ifm">Ja. Ik ben bekend met de signalen over mentale druk onder studenten. Daarom doet het RIVM nu onderzoek naar de redenen van het ontstaan van mentale druk bij jongeren, waaronder studenten.</text:p>
      <text:p text:style-name="ifm_p_mt.3.76mm_ifm">Vraag 2</text:p>
      <text:p text:style-name="ifm_p_ifm">Bent u bereid te erkennen dat lenen, naast vele andere factoren meespeelt bij de ervaren prestatiedruk en psychische klachten bij studenten? Zo nee, waarom niet?</text:p>
      <text:p text:style-name="ifm_p_mt.3.76mm_ifm">Antwoord 2</text:p>
      <text:p text:style-name="ifm_p_ifm">Mentale druk ontstaat door een samenloop van verschillende factoren. In de themaverkenning van het RIVM<text:note text:id="ID-1669-d37e82" text:note-class="footnote"><text:note-citation text:label="2 ">2</text:note-citation><text:note-body><text:p text:style-name="ifm_p_font.normal_size.6.93pt_mt..5mm_indent.-0.1161in_mleft.0.1161in_ifm">https://www.vtv2018.nl/druk-op-jongeren</text:p></text:note-body></text:note> naar mentale druk onder jongeren wordt aangegeven dat een studielening een mogelijke oorzaak zou kunnen zijn, maar dat bijvoorbeeld ook factoren als het opbouwen van een goed CV, de verwachtingen van ouders en het «moeten» hebben van een interessant sociaal leven bij kunnen dragen aan mentale druk. Ik onderschrijf de uitspraak van één van de onderzoekers van Motivaction dat op basis van het onderzoek geen causaal verband kon worden aangetoond tussen het hebben van een studielening en het ervaren van mentale druk. Er zijn vele factoren die mee kunnen spelen en niet zijn meegenomen in dit onderzoek.<text:note text:id="ID-1669-d37e90" text:note-class="footnote"><text:note-citation text:label="3 ">3</text:note-citation><text:note-body><text:p text:style-name="ifm_p_font.normal_size.6.93pt_mt..5mm_indent.-0.1161in_mleft.0.1161in_ifm">https://www.trouw.nl/home/student-met-lening-is-vaker-uitgeput~a0b6d889/</text:p></text:note-body></text:note> Zoals ik eerder aangaf, kijkt het RIVM momenteel breder naar de oorzaken van het ontstaan van mentale druk bij jongeren. Dat onderzoek verschijnt in april.</text:p>
      <text:p text:style-name="ifm_p_mt.3.76mm_ifm">Vraag 3</text:p>
      <text:p text:style-name="ifm_p_ifm">Hoe vallen de uitkomsten van het Motivaction onderzoek in opdracht van het Interstedelijk Studenten Overleg (ISO) te rijmen met het onderzoek van het ministerie waaruit blijkt dat studenten sinds 2012 minder vaak klagen over financiële problemen?</text:p>
      <text:p text:style-name="ifm_p_mt.3.76mm_ifm">Antwoord 3</text:p>
      <text:p text:style-name="ifm_p_ifm">Uit de Studentenmonitor die jaarlijks wordt uitgevoerd blijkt dat steeds minder voltijdstudenten aangeven financiële moeilijkheden te ervaren. In 2007 lag dat percentage op 22%, in 2017 was dat gedaald naar 14%. Het percentage voltijdstudenten met weinig tot geen financiële moeilijkheden is toegenomen van 43% in 2007 tot 64% in 2016. In het onderzoek van Motivaction geeft 22% van de ondervraagde studenten aan (heel) moeilijk en 35% (heel) gemakkelijk financieel rond te komen.</text:p>
      <text:p text:style-name="ifm_p_ifm">Het verschil tussen beide onderzoeken kan mogelijk worden verklaard door het feit dat voor de Studentenmonitor meer studenten worden bevraagd. Ongeveer 13.000 studenten hebben voor de Studentenmonitor de vragen over de financiële situatie beantwoord, tegenover 562 studenten voor het onderzoek van Motivaction. Rond de zomer verschijnt de nieuwe Studentenmonitor en zal ik de meest recente cijfers over de financiële situatie van studenten met u delen.</text:p>
      <text:p text:style-name="ifm_p_mt.3.76mm_ifm">Vraag 4</text:p>
      <text:p text:style-name="ifm_p_ifm">Bent u het ermee eens dat het onaanvaardbaar is dat studenten prestatiedruk en psychische klachten ervaren als gevolg van het leenstelsel? Zo nee, waarom niet?</text:p>
      <text:p text:style-name="ifm_p_mt.3.76mm_ifm">Antwoord 4</text:p>
      <text:p text:style-name="ifm_p_ifm">Ik vind het onwenselijk als studenten psychische druk zouden ervaren doordat ze een studielening hebben en mede daarom zijn er sociale terugbetaalvoorwaarden. Deze sociale terugbetaalvoorwaarden zijn een belangrijk onderdeel van het leenstelsel. Pas als een oud-student over voldoende inkomen beschikt hoeft hij/zij de studieschuld terug te betalen. Een oud-student kan de terugbetaling altijd tijdelijk stopzetten. Een eventuele restschuld wordt kwijtgescholden. De sociale terugbetaalvoorwaarden zorgen ervoor dat het terugbetalen van een studieschuld nooit problematisch hoeft te worden. Ik vind het belangrijk dat studenten zich bewust zijn van de terugbetaalvoorwaarden, zodat ze zich geen zorgen hoeven te maken over het terugbetalen van studieschuld.</text:p>
      <text:p text:style-name="ifm_p_mt.3.76mm_ifm">Vraag 5</text:p>
      <text:p text:style-name="ifm_p_ifm">Bent u alsnog bereid om bij het verdiepend onderzoek naar de druk die jongeren ervaren dat uitgevoerd wordt door het RIVM het leenstelsel te betrekken? Zo nee, waarom niet?</text:p>
      <text:p text:style-name="ifm_p_mt.3.76mm_ifm">Antwoord 5</text:p>
      <text:p text:style-name="ifm_p_ifm">Ik wacht de uitkomsten van het RIVM-onderzoek nu af. Het is niet nodig om het RIVM specifiek te vragen om het leenstelsel te betrekken bij het onderzoek, want het onderzoek richt zich op alle oorzaken van mentale druk bij jongeren, waaronder ook studenten. Het is een open vraag en er wordt niet op voorhand gestuurd om een verband tussen twee of meer thema’s te onderzoeken. De mate waarin de financiële situatie van studenten of de verandering in het studiefinancieringsstelsel een rol speelt, komt dus vanzelf uit het onderzoek naar voren. Daarom is de suggestie dat ik de invloed van het leenstelsel zou hebben uitgezonderd bij het onderzoek onjuist.</text:p>
      <text:p text:style-name="ifm_p_mt.3.76mm_ifm">Vraag 6</text:p>
      <text:p text:style-name="ifm_p_ifm">Welke stappen gaat u ondernemen om de prestatiedruk en psychische klachten bij studenten als gevolg van het leenstelsel weg te nemen?</text:p>
      <text:p text:style-name="ifm_p_mt.3.76mm_ifm">Antwoord 6</text:p>
      <text:p text:style-name="ifm_p_ifm">Zoals ik hierboven heb aangegeven, hebben stress en (prestatie)druk in de regel niet één oorzaak en bestaat er dus niet één oplossing. Ik vind het van belang dat studenten goed op de hoogte zijn van de sociale terugbetaalvoorwaarden van de studielening. DUO kijkt voortdurend hoe de informatievoorziening hierover kan worden verbeterd en spreekt hierover met jongeren. Daarnaast start DUO binnenkort een experiment om te kijken hoe studenten bewuster kunnen worden gemaakt van hun leenge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studenten die geld lenen voor hun studie meer last hebben van psychische problemen</dc:title>
    <meta:user-defined meta:name="OVERHEIDop.ParlID/DC.identifier">ah-tk-20182019-1669</meta:user-defined>
    <meta:user-defined meta:name="OVERHEIDop.vraagnummer">2019Z01727</meta:user-defined>
    <meta:user-defined meta:name="OVERHEIDop.aanhangselNummer">1669</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8-2019</meta:user-defined>
    <meta:user-defined meta:name="DCTERMS.W3CDTF/OVERHEIDop.datumOntvangst">2019-02-21</meta:user-defined>
    <meta:user-defined meta:name="OVERHEID.StatenGeneraal/DC.creator">Tweede Kamer der Staten-Generaal</meta:user-defined>
    <dc:language>nl</dc:language>
    <meta:user-defined meta:name="DCTERMS.alternative"/>
    <meta:user-defined meta:name="DC.title">Antwoord op vragen van het lid Futselaar over het bericht dat studenten die geld lenen voor hun studie meer last hebben van psychische problemen</meta:user-defined>
    <meta:user-defined meta:name="DCTERMS.W3CDTF/DCTERMS.available">2019-02-27</meta:user-defined>
    <meta:user-defined meta:name="OVERHEIDop.publicationName">Kamervragen (Aanhangsel)</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