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66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68</text:p>
      <text:p text:style-name="P2">Vragen van de leden <text:span text:style-name="T1">Van der Graaf</text:span>, <text:span text:style-name="T1">Dik-Faber</text:span> (beiden ChristenUnie) en <text:span text:style-name="T1">Remco Dijkstra</text:span> (VVD) aan de Ministers van Infrastructuur en Waterstaat en voor Medische Zorg over <text:span text:style-name="T2">de doorlooptijden bij het Centraal Bureau Rijvaardigheidsbewijzen</text:span> (ingezonden 7 februari 2019).</text:p>
      <text:p text:style-name="P2">Antwoord van Minister <text:span text:style-name="T1">Van Nieuwenhuizen Wijbenga</text:span> (Infrastructuur en Waterstaat) (ontvangen 25 februari 2019).</text:p>
      <text:p text:style-name="P1">Vraag 1</text:p>
      <text:p text:style-name="Basis">Ontvangt u ook zoveel klachten over de doorlooptijden bij het Centraal Bureau Rijvaardigheidsbewijzen (CBR) van mensen die hun rijbewijs willen verlengen als zij ook een gezondheidsverklaring moeten overleggen? Herkent u de klachten over de gebrekkige communicatie met het CBR?</text:p>
      <text:p text:style-name="P1">Antwoord 1</text:p>
      <text:p text:style-name="Basis">Ik ontvang ook bijna dagelijks berichten van burgers waarin zij hun zorgen uiten over de doorlooptijden bij het CBR. Momenteel staan ook de wachttijden bij de klantenservice van het CBR onder druk. Het CBR is bezig met uitbreiding van de capaciteit en vraagt om zoveel als mogelijk digitaal contact te zoeken.</text:p>
      <text:p text:style-name="P1">Vraag 2</text:p>
      <text:p text:style-name="Basis">Wat vindt u ervan dat mensen zo lang moeten wachten op de verlenging van hun rijbewijs en daardoor soms zelfs hun baan verliezen, bijvoorbeeld omdat zij voor de uitoefening van hun werk gebruik maken van een bedrijfsauto?</text:p>
      <text:p text:style-name="P1">Antwoord 2</text:p>
      <text:p text:style-name="Basis">Het mag niet voorkomen dat de langere doorlooptijden bij het CBR de burger raakt en dit van invloed is op het kunnen uitoefenen van zijn werk. Door het CBR zijn aanvullende maatregelen genomen om zoveel mogelijk te voorkomen dat burgers worden geconfronteerd met een verlopen rijbewijs, dan wel deze periode zo kort als mogelijk te houden. Vanaf januari wordt door het CBR geprioriteerd op datum verlopen rijbewijs. Burgers die al langere tijd bezig zijn en van wie het rijbewijs binnenkort verloopt of verlopen is, worden als eerste <text:soft-page-break/>geholpen door het CBR. Daarnaast is samen met TLN een spoedprocedure afgesproken voor de beroepschauffeurs. De beroepschauffeurs waarbij niet tijdig het rijbewijs kan worden vernieuwd kunnen hiermee direct worden geholpen.</text:p>
      <text:p text:style-name="P1">Vraag 3</text:p>
      <text:p text:style-name="Basis">Herinnert u zich de antwoorden op de schriftelijke vragen van 5 april 2018 van het lid Remco Dijkstra (Aanhangsel der Handelingen, vergaderjaar 2017–2018, nr. 1681)? Herinnert u zich het antwoord op vraag vier, waarin u stelt dat het CBR binnen vier weken moet reageren, uitzonderingen daargelaten? Bedoelt u met «reageren» dat mensen binnen vier weken moeten kunnen beschikken over een geldig rijbewijs?</text:p>
      <text:p text:style-name="P1">Antwoord 3</text:p>
      <text:p text:style-name="Basis">Ja, ik herinner mij de antwoorden op de schriftelijke vragen van 5 april 2018 van het lid Remco Dijkstra (VVD).</text:p>
      <text:p text:style-name="Basis">Ik heb met het CBR prestatieafspraken gemaakt. Op basis hiervan moet het CBR binnen vier weken reageren na elk klantcontact. In de procedure voor het doorlopen van vernieuwing van het rijbewijs kunnen door het CBR meerdere besluiten worden genomen, bijvoorbeeld indien een klant van het CBR wordt doorverwezen naar één of meer medisch specialisten. Het CBR dient binnen vier maanden duidelijkheid te geven over de vernieuwing van het rijbewijs. Dit wordt op dit moment helaas niet in alle gevallen gehaald door het CBR.</text:p>
      <text:p text:style-name="P1">Vraag 4</text:p>
      <text:p text:style-name="Basis">Hoe verhoudt uw toezegging in antwoord vier zich tot het volgende bericht op de website van het CBR; «Het is op dit moment erg druk bij het CBR. Daardoor kan het beoordelen van uw rijgeschiktheid soms helaas langer dan vier maanden duren. We adviseren u daarom zo snel mogelijk de Gezondheidsverklaring op te sturen. Zeker als u verwacht dat u nog naar één of meer medisch specialisten moet»?</text:p>
      <text:p text:style-name="P1">Antwoord 4</text:p>
      <text:p text:style-name="Basis">Het klopt dat op de website wordt geadviseerd om tijdig de aanvraag in te dienen. De RDW stuurt daarnaast ongeveer vier maanden voordat het rijbewijs verloopt een brief aan de rijbewijshouder met informatie over de procedure. Daarin wordt geadviseerd om tijdig te starten met de procedure. Bij dit bericht zit nadere informatie van het CBR afgestemd op de doelgroep. Daarnaast wordt er een tijdelijke bijlage toegevoegd over de drukte en de wijzigingen in de procedure. Binnenkort start het CBR als extra maatregel een publiekscampagne gericht op de ouderen («75 plus»), om hen voor te lichten dat ze vanwege de verplichte keuring tijdig moeten beginnen en het liefst digitaal hun aanvraag indienen.</text:p>
      <text:p text:style-name="P1">Vraag 5</text:p>
      <text:p text:style-name="Basis">Vindt u nog steeds dat vier weken een reële termijn is voor het beoordelen van een verzoek tot vernieuwing van het rijbewijs? Kunt u aangeven hoeveel procent van de verzoeken tot vernieuwing van het rijbewijs binnen vier weken wordt beoordeeld?</text:p>
      <text:p text:style-name="P1">Antwoord 5</text:p>
      <text:p text:style-name="Basis">Het CBR moet binnen vier weken een reactie geven op een ontvangen document (gezondheidsverklaring, tussentijdse melding, keuringsrapport of een rapport van de specialist). Over heel 2018 is dat in 78% van de gevallen gelukt. De vier wekentermijn is nodig om de eerste medisch-inhoudelijke beoordeling te doen van de ingediende gezondheidsverklaring. Het nieuwe ICT-programma moet helpen om dit te versnellen en moet ervoor gaan zorgen dat het CBR weer aan de vier weken termijn gaat voldoen.</text:p>
      <text:p text:style-name="P1"><text:soft-page-break/>Vraag 6</text:p>
      <text:p text:style-name="Basis">Wat gaat u doen om ervoor te zorgen dat de communicatie en doorlooptijden bij het CBR op orde zijn? Welke termijn heeft u daarbij voor ogen? Bent u bereid om te onderzoeken hoe mensen via MijnOverheid.nl niet eenmalig, maar meerdere keren kunnen worden geattendeerd op de noodzaak om hun rijbewijs te verlengen?</text:p>
      <text:p text:style-name="P1">Antwoord 6</text:p>
      <text:p text:style-name="Basis">Zie de inleiding voor de maatregelen die het CBR neemt om de problemen op te lossen. Zo ontvangen mensen die hun rijbewijs moeten verlengen tijdig een attendering per brief van de RDW.</text:p>
      <text:p text:style-name="P1">Vraag 7</text:p>
      <text:p text:style-name="Basis">Bent u bereid om te bekijken hoe de verlengingsprocedure efficiënter kan verlopen door mensen bij de attendering reeds aan te geven welke informatie het CBR allemaal nodig heeft om een verklaring van geschiktheid af te geven, waardoor mensen na het invullen van een gezondheidsverklaring zo min mogelijk worden verrast door aanvullende eisen?</text:p>
      <text:p text:style-name="P1">Antwoord 7</text:p>
      <text:p text:style-name="Basis">In de brief die de RDW, ongeveer vier maanden voordat het rijbewijs verloopt, stuurt aan de rijbewijshouder met informatie over de procedure is per doelgroep informatie over de procedure bij het CBR toegevoegd. Daarnaast is er een tijdelijke bijlage toegevoegd over de drukte en de wijzigingen in de procedure. Ook informeert het CBR middels haar website burgers over het rijden met een medische aandoening.</text:p>
      <text:p text:style-name="P1">Vraag 8</text:p>
      <text:p text:style-name="Basis">Wat gaat u doen voor mensen die nu de dupe worden van de werkwijze van het CBR en dreigen hun baan te verliezen?</text:p>
      <text:p text:style-name="P1">Antwoord 8</text:p>
      <text:p text:style-name="Basis">Zoals beschreven in antwoord 2 monitort het CBR sinds dit jaar op afloopdatum van het rijbewijs, helpt betrokkene zoveel mogelijk, bijvoorbeeld met het maken van een afspraak met een specialist of keuringsarts en geeft prioriteit aan de beroepschauffeurs. Samen met TLN is een spoedprocedure afgesproken voor de beroepschauffeurs. De beroepschauffeurs waarbij niet tijdig het rijbewijs kan worden vernieuwd kunnen hiermee direct worden geholpen.</text:p>
      <text:p text:style-name="P1">Vraag 9</text:p>
      <text:p text:style-name="Basis">Bent u bekend met het bericht «Rijbewijs ingetrokken na eerlijk melden depressie: «Dit is niet in de haak»»?<text:note text:id="ftn1" text:note-class="footnote"><text:note-citation text:label="1 ">1 </text:note-citation><text:note-body><text:p text:style-name="P3">RTLnieuws, 30 januari 2019, Rijbewijs ingetrokken na eerlijk melden depressie: «Dit is niet in de haak» (https://www.rtlnieuws.nl/nieuws/nederland/artikel/4593016/cbr-rijbewijs-depressie-ongeldig-ingetrokken-aafke-romeijn)</text:p></text:note-body></text:note></text:p>
      <text:p text:style-name="P1">Antwoord 9</text:p>
      <text:p text:style-name="Basis">Ja, daar ben ik mee bekend.</text:p>
      <text:p text:style-name="P1">Vraag 10</text:p>
      <text:p text:style-name="Basis">Wat is uw reactie op dit bericht? Wat vindt u ervan dat het CBR een rijbewijs ongeldig verklaart na een beoordeling van een medisch specialist dat een aandoening uit het verleden geen invloed heeft op de rijgeschiktheid?</text:p>
      <text:p text:style-name="P1">Antwoord 10</text:p>
      <text:p text:style-name="Basis">Ik kan niet ingaan op specifieke casussen. Het CBR baseert haar beslissingen op de Regeling Eisen Geschiktheid 2000. Het CBR heeft mij bevestigd dat ook in genoemde casus dit het geval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der Graaf, Dik-Faber en Remco Dijkstra over de doorlooptijden bij het Centraal Bureau Rijvaardigheidsbewijzen (CBR)</dc:title>
    <dc:language>nl</dc:language>
    <meta:document-statistic meta:table-count="1" meta:image-count="0" meta:object-count="0" meta:page-count="3" meta:paragraph-count="54" meta:word-count="1232" meta:character-count="7850"/>
    <dc:date>2019-02-28T15:55:06.89</dc:date>
    <dc:creator>Herman Firing</dc:creator>
    <meta:editing-duration>PT11S</meta:editing-duration>
    <meta:editing-cycles>1</meta:editing-cycles>
    <meta:user-defined meta:name="DC.title">Antwoord op vragen van de leden Van der Graaf, Dik-Faber en Remco Dijkstra over de doorlooptijden bij het Centraal Bureau Rijvaardigheidsbewijzen (CBR)</meta:user-defined>
    <meta:user-defined meta:name="DCTERMS.W3CDTF/DCTERMS.available">2019-02-28</meta:user-defined>
    <meta:user-defined meta:name="DCTERMS.W3CDTF/DCTERMS.issued">2019-02-25</meta:user-defined>
    <meta:user-defined meta:name="DCTERMS.W3CDTF/OVERHEIDop.datumOntvangst">2019-02-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82019-1668</meta:user-defined>
    <meta:user-defined meta:name="OVERHEIDop.Parlementair/DC.type" meta:value-type="string">Aanhangsel van de Handelingen</meta:user-defined>
    <meta:user-defined meta:name="OVERHEIDop.aanhangselNummer" meta:value-type="string">1668</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2372</meta:user-defined>
  </office:meta>
</office:document-meta>
</file>