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7</text:p>
      <text:p text:style-name="ifm_p_font.roman_mt.3.76mm_ifm">Vragen van de leden <text:span text:style-name="ifm_span_font.bold_ifm">Beertema</text:span> en <text:span text:style-name="ifm_span_font.bold_ifm">Kops</text:span> (beiden PVV) aan de Minister voor Basis- en Voortgezet Onderwijs en Media over <text:span text:style-name="ifm_span_font.italic_ifm">het bericht «Slob: leerplicht gaat vóór klimaatspijbelen»</text:span> (ingezonden 4 februari 2019).</text:p>
      <text:p text:style-name="ifm_p_font.roman_mt.3.76mm_ifm">Antwoord van Minister <text:span text:style-name="ifm_span_font.bold_ifm">Slob</text:span> (Basis- en Voortgezet Onderwijs en Media) (ontvangen 26 februari 2019).</text:p>
      <text:p text:style-name="ifm_p_mt.3.76mm_ifm">Vraag 1</text:p>
      <text:p text:style-name="ifm_p_ifm">Heeft u kennisgenomen van het bericht «Slob: leerplicht gaat vóór klimaatspijbelen»?<text:note text:id="ID-2019Z01948-d37e61" text:note-class="footnote"><text:note-citation text:label="1 ">1</text:note-citation><text:note-body><text:p text:style-name="ifm_p_font.normal_size.6.93pt_mt..5mm_indent.-0.1161in_mleft.0.1161in_ifm">https://www.trouw.nl/home/slob-leerplicht-gaat-voor-klimaatspijbelen~a13832d5/</text:p></text:note-body></text:note></text:p>
      <text:p text:style-name="ifm_p_mt.3.76mm_ifm">Antwoord 1</text:p>
      <text:p text:style-name="ifm_p_ifm">Ja.</text:p>
      <text:p text:style-name="ifm_p_mt.3.76mm_ifm">Vraag 2</text:p>
      <text:p text:style-name="ifm_p_ifm">Deelt u de mening van de leerplichtambtenaren dat er formeel gezien «pas sprake is van spijbelen als de school deze activiteit niet vindt aansluiten bij het onderwijsprogramma»?</text:p>
      <text:p text:style-name="ifm_p_mt.3.76mm_ifm">Antwoord 2</text:p>
      <text:p text:style-name="ifm_p_ifm">Het is niet de bedoeling dat leerplichtige leerlingen ongeoorloofd lesverzuimen (spijbelen). Scholen moeten verzuim van de leerling melden bij de leerplichtambtenaar als een leerling te vaak ongeoorloofd afwezig is. Het is inderdaad aan scholen om te beoordelen of kinderen spijbelen. Voordat de wettelijke grens van 16 uur ongeoorloofde afwezigheid in vier weken bereikt is, is het aan scholen om te beoordelen of zij de leerplichtambtenaar willen betrekken.</text:p>
      <text:p text:style-name="ifm_p_mt.3.76mm_ifm">Vraag 3</text:p>
      <text:p text:style-name="ifm_p_ifm">Deelt u de opvatting dat spijbelen voor welk onderwerp dan ook in geen enkel geval aansluit bij het onderwijsprogramma?</text:p>
      <text:p text:style-name="ifm_p_mt.3.76mm_ifm">Antwoord 3</text:p>
      <text:p text:style-name="ifm_p_ifm">Inderdaad, spijbelen vind ik nooit een oplossing. Wel vind ik het zinvol om binnen het onderwijsprogramma jongere generaties te betrekken bij maatschappelijke discussies, bijvoorbeeld over het klimaat. De betrokkenheid van leerlingen bij belangrijke maatschappelijke thema’s vind ik een goed gegeven en dit is ook een van de doelen van het burgerschapsonderwijs. Daarom heb ik na de demonstratie over het klimaat op donderdag 7 februari jl. hierover nog gesproken met een aantal van de initiatiefnemers. Ter geruststelling: dat gesprek vond aan het eind van de middag plaats.</text:p>
      <text:p text:style-name="ifm_p_mt.3.76mm_ifm">Vraag 4</text:p>
      <text:p text:style-name="ifm_p_ifm">Deelt u de mening dat, zoals de rector van het Vossius Gymnasium stelt, het toestaan van spijbelen voor het klimaat, en bijvoorbeeld niet tegen massa-immigratie of tegen het klimaatakkoord, een illustratief voorbeeld is van linkse vooringenomenheid?<text:note text:id="ID-2019Z01948-d37e87" text:note-class="footnote"><text:note-citation text:label="2 ">2</text:note-citation><text:note-body><text:p text:style-name="ifm_p_font.normal_size.6.93pt_mt..5mm_indent.-0.1161in_mleft.0.1161in_ifm">https://nos.nl/artikel/2269950-klimaatspijbelen-mag-bij-veel-scholen-maar-wel-onder-voorwaarden.html</text:p></text:note-body></text:note></text:p>
      <text:p text:style-name="ifm_p_mt.3.76mm_ifm">Antwoord 4</text:p>
      <text:p text:style-name="ifm_p_ifm">Scholen hebben in verband met de vrijheid van onderwijs ruimte om discussies over bijvoorbeeld het klimaat op te nemen in hun onderwijsprogramma. Mochten de uitspraken van de rector vragen oproepen, dan is het aan ouders en leerlingen van de school om hier – bijvoorbeeld in de medezeggenschapsraad – aandacht aan te besteden.</text:p>
      <text:p text:style-name="ifm_p_mt.3.76mm_ifm">Vraag 5</text:p>
      <text:p text:style-name="ifm_p_ifm">Bent u bereid, ongeacht of scholen deelname aan klimaatdemonstraties gerechtvaardigd vinden of niet, de leerplichtambtenaren op «klimaatspijbeldagen» naar de scholen te sturen om de afwezige, spijbelende leerlingen te registreren voor ongeoorloofd verzuim? Zo nee, waarom niet?</text:p>
      <text:p text:style-name="ifm_p_mt.3.76mm_ifm">Antwoord 5</text:p>
      <text:p text:style-name="ifm_p_ifm">Nee, dit is aan de leerplichtbeambte in de gemeente en aan de school. De school hoeft pas bij een afwezigheid van 16 uur in 4 weken de leerling te melden bij 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ertema en Kops over het bericht 'Slob: leerplicht gaat vóór klimaatspijbelen'</dc:title>
    <meta:user-defined meta:name="OVERHEIDop.ParlID/DC.identifier">ah-tk-20182019-1667</meta:user-defined>
    <meta:user-defined meta:name="OVERHEIDop.vraagnummer">2019Z01948</meta:user-defined>
    <meta:user-defined meta:name="OVERHEIDop.aanhangselNummer">1667</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indiener">H.J. Beertema</meta:user-defined>
    <meta:user-defined meta:name="OVERHEIDop.ontvanger">A. Slob</meta:user-defined>
    <meta:user-defined meta:name="OVERHEIDop.vergaderjaar">2018-2019</meta:user-defined>
    <meta:user-defined meta:name="DCTERMS.W3CDTF/OVERHEIDop.datumOntvangst">2019-02-26</meta:user-defined>
    <meta:user-defined meta:name="OVERHEID.StatenGeneraal/DC.creator">Tweede Kamer der Staten-Generaal</meta:user-defined>
    <dc:language>nl</dc:language>
    <meta:user-defined meta:name="DCTERMS.alternative"/>
    <meta:user-defined meta:name="DC.title">Antwoord op vragen van de leden Beertema en Kops over het bericht 'Slob: leerplicht gaat vóór klimaatspijbel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Natuur en milieu | Organisatie en beleid</meta:user-defined>
    <meta:user-defined meta:name="OVERHEIDop.versieInformatie"/>
  </office:meta>
</office:document-meta>
</file>