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de leden <text:span text:style-name="ifm_span_font.bold_ifm">Sjoerdsma</text:span>  (D66), <text:span text:style-name="ifm_span_font.bold_ifm">Van Ojik</text:span> (GroenLinks), <text:span text:style-name="ifm_span_font.bold_ifm">Van Helvert</text:span> (CDA), <text:span text:style-name="ifm_span_font.bold_ifm">Ploumen</text:span> (PvdA), <text:span text:style-name="ifm_span_font.bold_ifm">Koopmans</text:span> (VVD), <text:span text:style-name="ifm_span_font.bold_ifm">De Roon</text:span> (PVV), <text:span text:style-name="ifm_span_font.bold_ifm">Karabulut</text:span> (SP), <text:span text:style-name="ifm_span_font.bold_ifm">Voordewind</text:span> (ChristenUnie) en <text:span text:style-name="ifm_span_font.bold_ifm">Van der Staaij</text:span> (SGP) aan de Ministers van Buitenlandse Zaken en van Justitie en Veiligheid over <text:span text:style-name="ifm_span_font.italic_ifm">de uitzetting van Nederlandse journalist Boersma</text:span> (ingezonden 18 januari 2019).</text:p>
      <text:p text:style-name="ifm_p_font.roman_mt.3.76mm_ifm">Antwoord van Minister <text:span text:style-name="ifm_span_font.bold_ifm">Blok</text:span> (Buitenlandse Zaken) en van Minister <text:span text:style-name="ifm_span_font.bold_ifm">Grapperhaus</text:span> (Justitie en Veiligheid) (ontvangen 22 februari 2019)</text:p>
      <text:p text:style-name="ifm_p_mt.3.76mm_ifm">Vraag 1</text:p>
      <text:p text:style-name="ifm_p_ifm">Klopt het dat de Nederlandse journalist Ans Boersma door Turkije is uitgezet?<text:note text:id="ID-2019Z00769-d37e58" text:note-class="footnote"><text:note-citation text:label="1 ">1</text:note-citation><text:note-body><text:p text:style-name="ifm_p_font.normal_size.6.93pt_mt..5mm_indent.-0.1161in_mleft.0.1161in_ifm">https://nos.nl/l/2267810</text:p></text:note-body></text:note></text:p>
      <text:p text:style-name="ifm_p_mt.3.76mm_ifm">Antwoord 1</text:p>
      <text:p text:style-name="ifm_p_ifm">Het klopt dat mevrouw Boersma op 17 januari jongstleden door de Turkse autoriteiten is uitgezet naar Nederland.</text:p>
      <text:p text:style-name="ifm_p_mt.3.76mm_ifm">Vraag 2</text:p>
      <text:p text:style-name="ifm_p_ifm">Kunt u bevestigen dat Boersma niet eens in staat is gesteld haar spullen op te halen en mee te nemen?</text:p>
      <text:p text:style-name="ifm_p_mt.3.76mm_ifm">Antwoord 2</text:p>
      <text:p text:style-name="ifm_p_ifm">Ik kan bevestigen dat mevrouw Boersma in vreemdelingenbewaring is geplaatst, van waaruit zij op het vliegtuig naar Nederland is gezet. Zij was inderdaad niet meer in de gelegenheid persoonlijke spullen op te halen.</text:p>
      <text:p text:style-name="ifm_p_mt.3.76mm_ifm">Vraag 3</text:p>
      <text:p text:style-name="ifm_p_ifm">Klopt het dat zij een geldige accreditatie had voor 2019 en haar uitzetting daarmee geen administratief, maar politiek besluit is?</text:p>
      <text:p text:style-name="ifm_p_mt.3.76mm_ifm">Antwoord 3</text:p>
      <text:p text:style-name="ifm_p_ifm">Mevrouw Boersma had een geldige accreditatie voor 2019. De Turkse autoriteiten hebben laten weten dat de uitzetting van mevrouw Boersma een vreemdelingenrechtelijk besluit is. Zij is januari 2019 op de zogenoemde <text:span text:style-name="ifm_span_font.italic_ifm">no-entry list</text:span> van Turkije geplaatst.</text:p>
      <text:p text:style-name="ifm_p_mt.3.76mm_ifm">Vraag 4</text:p>
      <text:p text:style-name="ifm_p_ifm">Klopt het dat Turkije Boersma verdenkt van banden met een terroristische organisatie?<text:note text:id="ID-2019Z00769-d37e84" text:note-class="footnote"><text:note-citation text:label="2 ">2</text:note-citation><text:note-body><text:p text:style-name="ifm_p_font.normal_size.6.93pt_mt..5mm_indent.-0.1161in_mleft.0.1161in_ifm">https://www.nu.nl/media/5689232/door-turkije-uitgezette-correspondent-verdacht-van-terroristische-banden.html</text:p></text:note-body></text:note></text:p>
      <text:p text:style-name="ifm_p_mt.3.76mm_ifm">Antwoord 4</text:p>
      <text:p text:style-name="ifm_p_ifm">Het is mij niet bekend of mevrouw Boersma in Turkije van strafbare feiten wordt verdacht.</text:p>
      <text:p text:style-name="ifm_p_mt.3.76mm_ifm">Vraag 5</text:p>
      <text:p text:style-name="ifm_p_ifm">Klopt het dat Ans Boersma door Turkije is uitgezet naar aanleiding van door Nederland geleverde informatie? (verklaring prof. Altun)?</text:p>
      <text:p text:style-name="ifm_p_mt.3.76mm_ifm">Antwoord 5</text:p>
      <text:p text:style-name="ifm_p_ifm">Zie het antwoord op vraag 9.</text:p>
      <text:p text:style-name="ifm_p_mt.3.76mm_ifm">Vraag 6</text:p>
      <text:p text:style-name="ifm_p_ifm">Welke informatie heeft Nederland met Turkije gedeeld inzake Ans Boersma?</text:p>
      <text:p text:style-name="ifm_p_mt.3.76mm_ifm">Antwoord 6</text:p>
      <text:p text:style-name="ifm_p_ifm">De Nederlandse politie heeft in opdracht van het Openbaar Ministerie een informatieverzoek gedaan aan de Turkse autoriteiten in het kader van het strafrechtelijk onderzoek naar mevrouw Boersma. Over de inhoud van dat informatieverzoek kunnen, vanwege het nog lopende strafrechtelijk onderzoek, geen nadere mededelingen worden gedaan.</text:p>
      <text:p text:style-name="ifm_p_mt.3.76mm_ifm">Vraag 7</text:p>
      <text:p text:style-name="ifm_p_ifm">Heeft Nederland gevraagd om uitlevering, dan wel om een andere opsporingsactie? Zo ja, waarom? Zo nee, waarom heeft Turkije Boersma dan uitgezet?</text:p>
      <text:p text:style-name="ifm_p_mt.3.76mm_ifm">Antwoord 7</text:p>
      <text:p text:style-name="ifm_p_ifm">Nederland heeft verzocht om informatie in het kader van het strafrechtelijk onderzoek naar mevr. Boersma. De Turkse autoriteiten zijn niet gevraagd mevrouw Boersma aan te houden en/of uit te leveren. Zie ook het antwoord op vraag 9.</text:p>
      <text:p text:style-name="ifm_p_mt.3.76mm_ifm">Vraag 8</text:p>
      <text:p text:style-name="ifm_p_ifm">Bent u het eens dat het onacceptabel zou zijn als Turkije zonder geldige aanleiding journalisten, verdedigers van het vrije woord, uitzet?</text:p>
      <text:p text:style-name="ifm_p_mt.3.76mm_ifm">Antwoord 8</text:p>
      <text:p text:style-name="ifm_p_ifm">Nederland hecht zeer aan de vrijheid van meningsuiting en persvrijheid, ook in Turkije.</text:p>
      <text:p text:style-name="ifm_p_mt.3.76mm_ifm">Vraag 9</text:p>
      <text:p text:style-name="ifm_p_ifm">Bent u bereid zo snel mogelijk opheldering te eisen bij de Turkse ambassadeur in Nederland over deze kwestie? Zo nee, waarom niet?</text:p>
      <text:p text:style-name="ifm_p_mt.3.76mm_ifm">Antwoord 9</text:p>
      <text:p text:style-name="ifm_p_ifm">Nederland heeft in het kader van het strafrechtelijk onderzoek naar mevrouw Boersma een informatieverzoek gedaan bij de Turkse autoriteiten. De Turkse autoriteiten zijn niet gevraagd mevrouw Boersma aan te houden of uit te leveren. Dit verzoek is overgebracht via de gebruikelijke operationele lijnen, zonder betrokkenheid van en informatieverlening aan het Ministerie van Buitenlandse Zaken. Vanwege de onafhankelijke aard van deze operationele lijnen is in dergelijke gevallen geen rol weggelegd voor de Minister van Buitenlandse Zaken. De Turkse autoriteiten hebben mevrouw Boersma in januari 2019 op de zogenoemde <text:span text:style-name="ifm_span_font.italic_ifm">no-entry list</text:span> geplaatst.</text:p>
      <text:p text:style-name="ifm_p_ifm">Het Ministerie van Buitenlandse Zaken heeft na de aanhouding van mevrouw Boersma op 16 januari jl., zoals gebruikelijk consulaire bijstand aangeboden. De Nederlandse ambassadeur in Turkije heeft na de aanhouding van mevrouw Boersma contact gehad met de Turkse autoriteiten over de achtergronden van haar aanhouding. De Turkse autoriteiten hebben in dat contact laten weten dat de uitzetting van mevrouw Boersma een vreemdelingenrechtelijk besluit is. Het informatieverzoek van Nederland was volgens de Turkse autoriteiten aanleiding om mevrouw Boersma op de <text:span text:style-name="ifm_span_font.italic_ifm">no-entry list</text:span> te plaatsen. Mevrouw Boersma is vervolgens op 17 januari jongstleden uitgezet.</text:p>
      <text:p text:style-name="ifm_p_mt.3.76mm_ifm">Vraag 10</text:p>
      <text:p text:style-name="ifm_p_ifm">Welke stappen onderneemt u om de nog in Turkije verblijvende Nederlandse en andere buitenlandse journalisten te ondersteunen?</text:p>
      <text:p text:style-name="ifm_p_mt.3.76mm_ifm">Antwoord 10</text:p>
      <text:p text:style-name="ifm_p_ifm">Nederland hecht zeer aan de vrijheid van meningsuiting en persvrijheid, ook in Turkije. In algemene zin maakt Nederland zich zorgen over het gebrek aan persvrijheid in Turkije. Nederland vraagt hier regelmatig aandacht voor, onder andere in bilaterale contacten en in EU-verband.</text:p>
      <text:p text:style-name="ifm_p_mt.3.76mm_ifm">Vraag 11</text:p>
      <text:p text:style-name="ifm_p_ifm">Indien de aantijgingen tegen Boersma onwaar blijken te zijn, bent u dan bereid er alles aan te doen om deze journalist weer in Turkije haar werk te laten doen?</text:p>
      <text:p text:style-name="ifm_p_mt.3.76mm_ifm">Antwoord 11</text:p>
      <text:p text:style-name="ifm_p_ifm">Zoals gemeld in het antwoord op vraag 4 is het mij niet bekend of mevrouw Boersma in Turkije van strafbare feiten wordt verdacht. In Nederland is zij wel verdachte van een strafbaar feit, maar niet van een terroristisch misdrijf. Vanwege het nog lopende strafrechtelijk onderzoek kan ik geen nadere mededelingen over de zaak doen, het past mij niet om uitingen te doen over een individuele kwestie of te speculeren over de afloop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Van Ojik, Van Helvert, Ploumen, Koopmans, De Roon, Karabulut, Voordewind en Van der Staaij over de uitzetting van Nederlandse journalist Boersma</dc:title>
    <meta:user-defined meta:name="OVERHEIDop.ParlID/DC.identifier">ah-tk-20182019-1660</meta:user-defined>
    <meta:user-defined meta:name="OVERHEIDop.vraagnummer">2019Z00769</meta:user-defined>
    <meta:user-defined meta:name="OVERHEIDop.aanhangselNummer">166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C.G. van der Staaij</meta:user-defined>
    <meta:user-defined meta:name="OVERHEIDop.indiener">J.S. Voordewind</meta:user-defined>
    <meta:user-defined meta:name="OVERHEIDop.indiener">S. Karabulut</meta:user-defined>
    <meta:user-defined meta:name="OVERHEIDop.indiener">R. de Roon</meta:user-defined>
    <meta:user-defined meta:name="OVERHEIDop.indiener">S.M.G. Koopmans</meta:user-defined>
    <meta:user-defined meta:name="OVERHEIDop.indiener">E.M.J. Ploumen</meta:user-defined>
    <meta:user-defined meta:name="OVERHEIDop.indiener">M.J.F. van Helvert</meta:user-defined>
    <meta:user-defined meta:name="OVERHEIDop.indiener">A. van Ojik</meta:user-defined>
    <meta:user-defined meta:name="OVERHEIDop.ontvanger">F.B.J. Grapperhaus</meta:user-defined>
    <meta:user-defined meta:name="OVERHEIDop.ontvanger">S.A. Blok</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Antwoord op vragen van de leden Sjoerdsma, Van Ojik, Van Helvert, Ploumen, Koopmans, De Roon, Karabulut, Voordewind en Van der Staaij over de uitzetting van Nederlandse journalist Boersma</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