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9</text:p>
      <text:p text:style-name="ifm_p_font.roman_mt.3.76mm_ifm">Vragen van het lid <text:span text:style-name="ifm_span_font.bold_ifm">Azarkan</text:span> (DENK) aan de Minister van Justitie en Veiligheid over <text:span text:style-name="ifm_span_font.italic_ifm">het bericht dat vliegmaatschappijen privédata van passagiers gaan delen met de overheid</text:span> (ingezonden 13 februari 2019).</text:p>
      <text:p text:style-name="ifm_p_font.roman_mt.3.76mm_ifm">Antwoord van Minister <text:span text:style-name="ifm_span_font.bold_ifm">Grapperhaus</text:span> (Justitie en Veiligheid) (ontvangen 22 februari 2019)</text:p>
      <text:p text:style-name="ifm_p_mt.3.76mm_ifm">Vraag 1</text:p>
      <text:p text:style-name="ifm_p_ifm">Kent u het bericht «Vliegmaatschappijen gaan privédata passagiers delen met de overheid»?<text:note text:id="ID-2019Z02796-d37e57" text:note-class="footnote"><text:note-citation text:label="1 ">1</text:note-citation><text:note-body><text:p text:style-name="ifm_p_font.normal_size.6.93pt_mt..5mm_indent.-0.1161in_mleft.0.1161in_ifm">RTL Nieuws, 31 januari 2019, https://www.rtlnieuws.nl/nieuws/nederland/artikel/4593686/vliegmaatschappijen-gaan-gegevens-passagiers-delen-met-overheid</text:p></text:note-body></text:note></text:p>
      <text:p text:style-name="ifm_p_mt.3.76mm_ifm">Antwoord 1</text:p>
      <text:p text:style-name="ifm_p_ifm">Ja.</text:p>
      <text:p text:style-name="ifm_p_mt.3.76mm_ifm">Vraag 2</text:p>
      <text:p text:style-name="ifm_p_ifm">Klopt het, zoals we in de berichtgeving kunnen lezen, dat het bestellen van halal-maaltijden door passagiers in dit Passagiersnamen Register (PNR) als informatie kan worden opgeslagen? Zo ja, waarom is het relevant om te ontdekken welke passagiers halal-maaltijden bestellen in het kader van het bestrijden van terrorisme en ernstige criminaliteit?</text:p>
      <text:p text:style-name="ifm_p_mt.3.76mm_ifm">Antwoord 2</text:p>
      <text:p text:style-name="ifm_p_ifm">De kwestie van halal-maaltijden is niet relevant voor het wetsvoorstel ter implementatie van de PNR-richtlijn. De term halal komt in het geheel niet voor in het wetsvoorstel. Informatie over maaltijdvoorkeuren zoals het bestellen van een halal-maaltijd wordt niet verstrekt aan de passagiersinformatie-eenheid (Pi–NL) en dus ook niet opgeslagen. De PNR-gegevens die verzameld worden staan limitatief opgesomd in bijlage 1 bij het wetsvoorstel gebruik van passagiersgegevens voor de bestrijding van terroristische en ernstige misdrijven. Maaltijdvoorkeuren behoren daartoe niet. In het geval dat een luchtvaartmaatschappij abusievelijk andere gegevens aan de Pi-NL verstrekt dan de passagiersgegevens opgenomen in bijlage 1 bij het wetsvoorstel, worden deze gegevens onmiddellijk en definitief vernietigd (artikel 20, eerste lid, onderdeel b, van het wetsvoorstel). Betreffende gegevens zoals gereserveerde maaltijd kunnen daardoor nooit ingezien worden door medewerkers van Pi-NL, omdat deze niet in het systeem worden geregistreerd.</text:p>
      <text:p text:style-name="ifm_p_mt.3.76mm_ifm">Vraag 3</text:p>
      <text:p text:style-name="ifm_p_ifm">Klopt het dat er geen bijzondere persoonsgegevens, zoals godsdienst en etnische afkomst, mogen worden verwerkt volgens het wetsvoorstel?</text:p>
      <text:p text:style-name="ifm_p_mt.3.76mm_ifm">Antwoord 3</text:p>
      <text:p text:style-name="ifm_p_ifm">Het is niet toegestaan bijzondere persoonsgegevens te verwerkt door de Pi-NL volgens de PNR-richtlijn. Dit is ook expliciet vastgelegd in artikel 19 van het wetsvoorstel. Het gaat om persoonsgegevens waaruit bijvoorbeeld iemands godsdienst of levensovertuiging, ras of etnische afkomst, politieke gezindheid of gezondheid blijkt. In het geval dat de Pi-NL abusievelijk bijzondere persoonsgegevens ontvangt, worden deze gegevens onmiddellijk en definitief vernietigd en dus niet verwerkt (artikel 19, tweede lid, van het wetsvoorstel). Een onafhankelijk gepositioneerde functionaris voor gegevensbescherming binnen de Pi-NL ziet toe op de naleving van de wet. Bovendien is de Pi-NL onderworpen aan het toezicht van de Autoriteit persoonsgegevens.</text:p>
      <text:p text:style-name="ifm_p_mt.3.76mm_ifm">Vraag 4</text:p>
      <text:p text:style-name="ifm_p_ifm">Bent u bekend met het feit dat halal een islamitische term is waarmee wordt aangegeven wat</text:p>
      <text:p text:style-name="ifm_p_ifm">is toegestaan voor moslims?</text:p>
      <text:p text:style-name="ifm_p_mt.3.76mm_ifm">Antwoord 4</text:p>
      <text:p text:style-name="ifm_p_ifm">De kwestie van halal-maaltijden is niet relevant voor het wetsvoorstel ter implementatie van de PNR-richtlijn. De term halal komt in het geheel niet voor in het wetsvoorstel. Zoals vermeld in het antwoord op vraag 3, worden gegevens waaruit iemands godsdienst of levensovertuiging blijkt, zoals bepaalde maaltijdvoorkeuren, alsmede andere bijzondere gegevensgegevens niet aan de Pi-NL verstrekt en dus ook niet door de Pi-NL verwerkt.</text:p>
      <text:p text:style-name="ifm_p_mt.3.76mm_ifm">Vraag 5 en 6</text:p>
      <text:p text:style-name="ifm_p_ifm">Deelt u de mening dat hiermee een stigmatiserende en generaliserende omweg benut wordt om toch te registreren tot welke religie een passagier behoort?</text:p>
      <text:p text:style-name="ifm_p_ifm">Bent u bereid om de registratie van het benutten van halal-maaltijden onmogelijk te maken?</text:p>
      <text:p text:style-name="ifm_p_mt.3.76mm_ifm">Antwoord 5 en 6</text:p>
      <text:p text:style-name="ifm_p_ifm">De kwestie van halal-maaltijden is niet relevant voor het wetsvoorstel ter implementatie van de PNR-richtlijn. De term halal komt in het geheel niet voor in het wetsvoorstel. Bijzondere persoonsgegevens waaruit bijvoorbeeld iemands godsdienst of levensovertuiging blijkt, worden door de Pi-NL niet geregistreerd en dus ook niet verwerkt, 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bericht dat vliegmaatschappijen privédata van passagiers gaan delen met de overheid</dc:title>
    <meta:user-defined meta:name="OVERHEIDop.ParlID/DC.identifier">ah-tk-20182019-1659</meta:user-defined>
    <meta:user-defined meta:name="OVERHEIDop.vraagnummer">2019Z02796</meta:user-defined>
    <meta:user-defined meta:name="OVERHEIDop.aanhangselNummer">1659</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8-2019</meta:user-defined>
    <meta:user-defined meta:name="DCTERMS.W3CDTF/OVERHEIDop.datumOntvangst">2019-02-22</meta:user-defined>
    <meta:user-defined meta:name="OVERHEID.StatenGeneraal/DC.creator">Tweede Kamer der Staten-Generaal</meta:user-defined>
    <dc:language>nl</dc:language>
    <meta:user-defined meta:name="DCTERMS.alternative"/>
    <meta:user-defined meta:name="DC.title">Antwoord op vragen van het lid Azarkan over het bericht dat vliegmaatschappijen privédata van passagiers gaan delen met de overheid</meta:user-defined>
    <meta:user-defined meta:name="DCTERMS.W3CDTF/DCTERMS.available">2019-02-25</meta:user-defined>
    <meta:user-defined meta:name="OVERHEIDop.publicationName">Kamervragen (Aanhangsel)</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