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7</text:p>
      <text:p text:style-name="ifm_p_font.roman_mt.3.76mm_ifm">Vragen van het lid <text:span text:style-name="ifm_span_font.bold_ifm">Weverling</text:span> (VVD) aan de Minister van Landbouw, Natuur en Voedselkwaliteit over <text:span text:style-name="ifm_span_font.italic_ifm">het bericht «Biodiversiteit is groter dan gedacht»</text:span> (ingezonden 11 februari 2019).</text:p>
      <text:p text:style-name="ifm_p_font.roman_mt.3.76mm_ifm">Mededeling van Minister <text:span text:style-name="ifm_span_font.bold_ifm">Schouten</text:span> (Landbouw, Natuur en Voedselkwaliteit) (ontvangen 22 februari 2019).</text:p>
      <text:p text:style-name="ifm_p_mt.3.76mm_ifm">Vraag 1</text:p>
      <text:p text:style-name="ifm_p_ifm">Kent u het bericht «Biodiversiteit is groter dan gedacht»?<text:note text:id="ID-2019Z02544-d37e58" text:note-class="footnote"><text:note-citation text:label="1 ">1</text:note-citation><text:note-body><text:p text:style-name="ifm_p_font.normal_size.6.93pt_mt..5mm_indent.-0.1161in_mleft.0.1161in_ifm">https://www.nieuweoogst.nu/nieuws/2019/02/04/biodiversiteit-is-groter-dan-gedacht</text:p></text:note-body></text:note></text:p>
      <text:p text:style-name="ifm_p_mt.3.76mm_ifm">Vraag 2</text:p>
      <text:p text:style-name="ifm_p_ifm">Wat is uw oordeel over dat het Planbureau voor de Leefomgeving (PBL) het jaar 1700 als uitgangspunt neemt om de huidige biodiversiteit te beoordelen en de stellingname van deze organisatie dat Nederland rond die tijd uit 100 procent ongerepte natuur bestond?</text:p>
      <text:p text:style-name="ifm_p_mt.3.76mm_ifm">Vraag 3</text:p>
      <text:p text:style-name="ifm_p_ifm">Hoe beoordeelt u de stellingname van het PBL dat de biodiversiteit is afgenomen, terwijl in vergelijking met het jaar 1850 er nu zo’n 1000 meer plantensoorten zijn in Nederland?</text:p>
      <text:p text:style-name="ifm_p_mt.3.76mm_ifm">Vraag 4</text:p>
      <text:p text:style-name="ifm_p_ifm">Deelt u de mening van de auteur van het artikel dat de rapporten van het PBL zeer onduidelijk zijn en er met allerlei datums gerekend wordt om een afname van biodiversiteit te bewijzen?</text:p>
      <text:p text:style-name="ifm_p_mt.3.76mm_ifm">Vraag 5</text:p>
      <text:p text:style-name="ifm_p_ifm">Kunt u aangeven waarom in de rapporten van het PBL de zogenaamde natte natuur in Nederland niet wordt meegeteld, terwijl dit zo’n 15 procent van het oppervlakte van Nederland beslaat en kunt u toelichten wat uw oordeel over deze werkwijze is?</text:p>
      <text:p text:style-name="ifm_p_mt.3.76mm_ifm">Vraag 6</text:p>
      <text:p text:style-name="ifm_p_ifm">Erkent u de negatieve gevolgen van de bescherming van enkele predatoren (zoals de vos, de marter en de wolf) voor weidevogels en kleine diersoorten en daarmee voor de biodiversiteit in het algemeen? Zo ja, welke actie zult u hierop ondernemen? Zo nee, waarom niet?</text:p>
      <text:p text:style-name="ifm_p_mt.3.76mm_ifm">Vraag 7</text:p>
      <text:p text:style-name="ifm_p_ifm">Hoe beoordeelt u de stellingname dat wanneer een particulier of een boer een stuk grond heeft dat niet meer wordt gebruikt en volledig aan de natuur wordt overgelaten, het PBL dit niet als een stuk grond met biodiversiteit ziet, terwijl dit wel het geval is als ditzelfde stuk grond aan een natuurinstantie wordt geschonken? Deelt u de mening dat dit ondenkbaar en ongewenst is?</text:p>
      <text:p text:style-name="ifm_p_mt.3.76mm_ifm">Vraag 8</text:p>
      <text:p text:style-name="ifm_p_ifm">Deelt u de mening dat de opstelling van het PBL in haar onderzoeken een averechtse werking kan hebben op een zo breed mogelijke inzet teneinde de biodiversiteit robuuster te maken, aangezien zij de inzet van bepaalde groepen, zoals boeren, niet onderkent?</text:p>
      <text:p text:style-name="ifm_p_mt.3.76mm_ifm">Vraag 9</text:p>
      <text:p text:style-name="ifm_p_ifm">Bent u bereid om met het PBL in gesprek te gaan en deze omissies in de onderzoeken van het PBL aan te kaarten teneinde met completere en beter onderbouwde informatie te komen met betrekking tot de biodiversiteit? Zo nee, waarom niet?</text:p>
      <text:h text:style-name="ifm_p_font.bold_mt.5.08mm_page.keep-with-next_ifm" text:outline-level="2">Mededeling</text:h>
      <text:p text:style-name="ifm_p_mt.4.23mm_ifm">De vragen van het lid Weverling over het bericht «Biodiversiteit is groter dan gedacht» (kenmerk 2019Z02544) kunnen niet binnen de gestelde tijd beantwoord worden, omdat meer tijd nodig is voor het opstellen van de antwoorden en de benodigde interdepartementale afstemm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verling over het bericht ‘Biodiversiteit is groter dan gedacht’</dc:title>
    <meta:user-defined meta:name="OVERHEIDop.ParlID/DC.identifier">ah-tk-20182019-1657</meta:user-defined>
    <meta:user-defined meta:name="OVERHEIDop.vraagnummer">2019Z02544</meta:user-defined>
    <meta:user-defined meta:name="OVERHEIDop.aanhangselNummer">1657</meta:user-defined>
    <meta:user-defined meta:name="OVERHEIDop.AanhangselTypen/DC.type">Mededeling</meta:user-defined>
    <meta:user-defined meta:name="OVERHEIDop.Parlementair/DC.type">Aanhangsel van de Handelingen</meta:user-defined>
    <meta:user-defined meta:name="OVERHEIDop.indiener">A. Weverling</meta:user-defined>
    <meta:user-defined meta:name="OVERHEIDop.ontvanger">C.J. Schouten</meta:user-defined>
    <meta:user-defined meta:name="OVERHEIDop.vergaderjaar">2018-2019</meta:user-defined>
    <meta:user-defined meta:name="DCTERMS.W3CDTF/OVERHEIDop.datumOntvangst">2019-02-22</meta:user-defined>
    <meta:user-defined meta:name="OVERHEID.StatenGeneraal/DC.creator">Tweede Kamer der Staten-Generaal</meta:user-defined>
    <dc:language>nl</dc:language>
    <meta:user-defined meta:name="DCTERMS.alternative"/>
    <meta:user-defined meta:name="DC.title">Uitstel beantwoording vragen van het lid Weverling over het bericht ‘Biodiversiteit is groter dan gedacht’</meta:user-defined>
    <meta:user-defined meta:name="DCTERMS.W3CDTF/DCTERMS.available">2019-02-25</meta:user-defined>
    <meta:user-defined meta:name="OVERHEIDop.publicationName">Kamervragen (Aanhangsel)</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