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65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56</text:p>
      <text:p text:style-name="ifm_p_font.roman_mt.3.76mm_ifm">Vragen van de leden <text:span text:style-name="ifm_span_font.bold_ifm">Aartsen</text:span> en <text:span text:style-name="ifm_span_font.bold_ifm">Koopmans</text:span> (beiden VVD) aan de Ministers van Onderwijs, Cultuur en Wetenschap en van Buitenlandse Zaken over <text:span text:style-name="ifm_span_font.italic_ifm">het bericht dat de Egyptische ambassade het Couperushuis in Den Haag in verval laat</text:span> (ingezonden 30 januari 2019).</text:p>
      <text:p text:style-name="ifm_p_font.roman_mt.3.76mm_ifm">Antwoord van Minister <text:span text:style-name="ifm_span_font.bold_ifm">Blok</text:span> (Buitenlandse Zaken), mede namens de Minister van Onderwijs, Cultuur en Wetenschap (ontvangen 22 februari 2019)</text:p>
      <text:p text:style-name="ifm_p_mt.3.76mm_ifm">Vraag 1</text:p>
      <text:p text:style-name="ifm_p_ifm">Bent u bekend met het bericht dat Haagse ambassades, tevens vaak monumentale panden, in verval raken?<text:note text:id="ID-2019Z01624-d37e61" text:note-class="footnote"><text:note-citation text:label="1 ">1</text:note-citation><text:note-body><text:p text:style-name="ifm_p_font.normal_size.6.93pt_mt..5mm_indent.-0.1161in_mleft.0.1161in_ifm">https://www.trouw.nl/democratie/den-haag-schrikt-eerst-verkommert-couperus-ouderlijk-huis-dan-wordt-het-gekraakt-~a8cc32a5/</text:p></text:note-body></text:note></text:p>
      <text:p text:style-name="ifm_p_mt.3.76mm_ifm">Antwoord 1</text:p>
      <text:p text:style-name="ifm_p_ifm">Ja.</text:p>
      <text:p text:style-name="ifm_p_mt.3.76mm_ifm">Vraag 2</text:p>
      <text:p text:style-name="ifm_p_ifm">Deelt u de mening dat het onwenselijk is dat Nederlandse monumentale panden in verval raken en niet onderhouden worden? Zo ja, kunt u dit nader toelichten? Zo nee, waarom niet?</text:p>
      <text:p text:style-name="ifm_p_mt.3.76mm_ifm">Antwoord 2</text:p>
      <text:p text:style-name="ifm_p_ifm">Ja. Monumentale panden dienen onderhouden te worden, zowel met het oog op het behoud van de monumentale waarde van het pand en het bijbehorende stadsbeeld, als op grond van overwegingen die voor alle panden gelden, zoals de veiligheid in en rond het pand.</text:p>
      <text:p text:style-name="ifm_p_mt.3.76mm_ifm">Vraag 3</text:p>
      <text:p text:style-name="ifm_p_ifm">Welke mogelijkheden zijn er binnen de kaders van internationale afspraken over diplomatieke onschendbaarheid om gebruikers van de desbetreffende panden tot actie te bewegen? Welke acties bent u voornemens te nemen?</text:p>
      <text:p text:style-name="ifm_p_mt.3.76mm_ifm">Antwoord 3</text:p>
      <text:p text:style-name="ifm_p_ifm">De gemeente Den Haag is verantwoordelijk voor het toezicht op het onderhoud van monumentale panden. Op grond van het Verdrag van Wenen inzake diplomatiek verkeer genieten panden die in gebruik zijn voor een ambassade of voor de huisvesting van diplomaten onschendbaarheid. Dit betekent dat zij niet zonder toestemming van de zendstaat betreden mogen worden. De gemeente spreekt eigenaren van monumentale panden er wel op aan indien deze in verval dreigen te geraken. Indien dit geen effect heeft, vraagt de gemeente het Ministerie van Buitenlandse Zaken om de betreffende ambassade aan te spreken. Indien er geen actie volgt, rappelleert het ministerie na overleg met de gemeente.</text:p>
      <text:p text:style-name="ifm_p_mt.3.76mm_ifm">Vraag 4</text:p>
      <text:p text:style-name="ifm_p_ifm">Kunt u zich herinneren dat het kabinet op 3 november 2017 liet weten dat «de gemeente Den Haag [...] momenteel vijf zaken in behandeling [heeft] op gebied van achterstallig onderhoud aan een ambassadepand en [...] de betreffende ambassades hierover [heeft] aangeschreven. Zeer onlangs heeft de gemeente het Ministerie van Buitenlandse Zaken gevraagd om in drie van deze zaken bij te springen»?<text:note text:id="n2" text:note-class="footnote"><text:note-citation text:label="2 ">2</text:note-citation><text:note-body><text:p text:style-name="ifm_p_font.normal_size.6.93pt_mt..5mm_indent.-0.1161in_mleft.0.1161in_ifm">Kamerstuk 34 775-V, nr. 9</text:p></text:note-body></text:note> Wat is er sindsdien met deze zaken gebeurd?</text:p>
      <text:p text:style-name="ifm_p_mt.3.76mm_ifm">Antwoord 4</text:p>
      <text:p text:style-name="ifm_p_ifm">Op basis van overleg tussen de gemeente Den Haag en het Ministerie van Buitenlandse Zaken zijn deze vijf zaken met de ambassades meerdere malen besproken. In één geval is de zaak meerdere malen onderwerp van direct overleg geweest met het Ministerie van Buitenlandse Zaken van het betreffende land. Het gaat helaas vaak om langdurige procedures, waarbij medewerking dan wel toestemming op allerlei niveaus nodig is. Het Ministerie van Buitenlandse Zaken houdt op dit moment, op verzoek van de gemeente Den Haag, nog overleg met vier ambassades over betreffende panden.</text:p>
      <text:p text:style-name="ifm_p_mt.3.76mm_ifm">Vraag 5</text:p>
      <text:p text:style-name="ifm_p_ifm">Neemt de ambassade van Egypte op dit moment aantoonbaar concrete acties om verval van het gebouw tegen te gaan (de ambassade van Egypte bevindt zich al twaalf jaar in een erbarmelijke staat)? Zo ja, welke acties betreft dit? Zo nee, wat is hiervoor de reden?</text:p>
      <text:p text:style-name="ifm_p_mt.3.76mm_ifm">Antwoord 5</text:p>
      <text:p text:style-name="ifm_p_ifm">De ambassade van Egypte heeft in verschillende contacten met het Ministerie van Buitenlandse Zaken de stappen, die genomen zijn en genomen worden, toegelicht. Op grond hiervan is ons vertrouwen in een positieve uitkomst toegenomen.</text:p>
      <text:p text:style-name="ifm_p_mt.3.76mm_ifm">Vraag 6</text:p>
      <text:p text:style-name="ifm_p_ifm">Kunt u aangeven bij welke andere ambassadegebouwen sprake is van dergelijk verval aangezien uit het artikel blijkt dat de problematiek voor meerdere ambassadepanden geldt, zoals die van Griekenland en Saoedi-Arabië?</text:p>
      <text:p text:style-name="ifm_p_mt.3.76mm_ifm">Antwoord 6</text:p>
      <text:p text:style-name="ifm_p_ifm">Zie het antwoord op vraag 3. Het Ministerie van Buitenlandse Zaken houdt geen toezicht op het onderhoud, maar spreekt op verzoek van de gemeente ambassades aan. Er vindt op dit moment overleg plaats tussen het Ministerie van Buitenlandse Zaken en vier ambassades over betreffende pa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Aartsen en Koopmans over het bericht dat de Egyptische ambassade het Couperushuis in Den Haag in verval laat</dc:title>
    <meta:user-defined meta:name="OVERHEIDop.ParlID/DC.identifier">ah-tk-20182019-1656</meta:user-defined>
    <meta:user-defined meta:name="OVERHEIDop.vraagnummer">2019Z01624</meta:user-defined>
    <meta:user-defined meta:name="OVERHEIDop.aanhangselNummer">1656</meta:user-defined>
    <meta:user-defined meta:name="OVERHEIDop.AanhangselTypen/DC.type">Antwoord</meta:user-defined>
    <meta:user-defined meta:name="OVERHEIDop.Parlementair/DC.type">Aanhangsel van de Handelingen</meta:user-defined>
    <meta:user-defined meta:name="OVERHEIDop.indiener">S.M.G. Koopmans</meta:user-defined>
    <meta:user-defined meta:name="OVERHEIDop.indiener">A.A. Aartsen</meta:user-defined>
    <meta:user-defined meta:name="OVERHEIDop.ontvanger">S.A. Blok</meta:user-defined>
    <meta:user-defined meta:name="OVERHEIDop.vergaderjaar">2018-2019</meta:user-defined>
    <meta:user-defined meta:name="DCTERMS.W3CDTF/OVERHEIDop.datumOntvangst">2019-02-22</meta:user-defined>
    <meta:user-defined meta:name="OVERHEID.StatenGeneraal/DC.creator">Tweede Kamer der Staten-Generaal</meta:user-defined>
    <dc:language>nl</dc:language>
    <meta:user-defined meta:name="DCTERMS.alternative"/>
    <meta:user-defined meta:name="DC.title">Antwoord op vragen van de leden Aartsen en Koopmans over het bericht dat de Egyptische ambassade het Couperushuis in Den Haag in verval laat</meta:user-defined>
    <meta:user-defined meta:name="DCTERMS.W3CDTF/DCTERMS.available">2019-02-25</meta:user-defined>
    <meta:user-defined meta:name="OVERHEIDop.publicationName">Kamervragen (Aanhangsel)</meta:user-defined>
    <meta:user-defined meta:name="OVERHEID.Organisatietype/OVERHEID.organisationType">staten generaal</meta:user-defined>
    <meta:user-defined meta:name="DCTERMS.W3CDTF/DCTERMS.issued">2019-02-22</meta:user-defined>
    <meta:user-defined meta:name="OVERHEID.Informatietype/DC.type">officiële publicatie</meta:user-defined>
    <meta:user-defined meta:name="OVERHEID.TaxonomieBeleidsagenda/OVERHEID.category">Cultuur en recreatie | Cultuur</meta:user-defined>
    <meta:user-defined meta:name="OVERHEID.TaxonomieBeleidsagenda/OVERHEID.category">Cultuur en recreatie | Organisatie en beleid</meta:user-defined>
    <meta:user-defined meta:name="OVERHEIDop.versieInformatie"/>
  </office:meta>
</office:document-meta>
</file>