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de leden <text:span text:style-name="ifm_span_font.bold_ifm">Koerhuis</text:span> en <text:span text:style-name="ifm_span_font.bold_ifm">Laan-Geselschap</text:span> (beiden VVD) aan de Ministers van Binnenlandse Zaken en Koninkrijksrelaties en van Justitie en Veiligheid over <text:span text:style-name="ifm_span_font.italic_ifm">het bericht dat duizenden mensen illegaal op een vakantiepark op de Veluwe wonen</text:span> (ingezonden 27 december 2018).</text:p>
      <text:p text:style-name="ifm_p_font.roman_mt.3.76mm_ifm">Antwoord van Minister <text:span text:style-name="ifm_span_font.bold_ifm">Ollongren</text:span> (Binnenlandse Zaken en Koninkrijksrelaties), mede namens de Minister van Justitie en Veiligheid (ontvangen 11 februari 2019).</text:p>
      <text:p text:style-name="ifm_p_mt.3.76mm_ifm">Vraag 1</text:p>
      <text:p text:style-name="ifm_p_ifm">Kent u het bericht «Duizenden bewoners vakantieparken illegaal»?<text:note text:id="ID-2018Z24776-d37e60" text:note-class="footnote"><text:note-citation text:label="1 ">1</text:note-citation><text:note-body><text:p text:style-name="ifm_p_font.normal_size.6.93pt_mt..5mm_indent.-0.1161in_mleft.0.1161in_ifm">https://www.telegraaf.nl/nieuws/2851510/duizenden-bewoners-vakantieparken-illegaal</text:p></text:note-body></text:note></text:p>
      <text:p text:style-name="ifm_p_mt.3.76mm_ifm">Antwoord 1</text:p>
      <text:p text:style-name="ifm_p_ifm">Ja.</text:p>
      <text:p text:style-name="ifm_p_mt.3.76mm_ifm">Vraag 2</text:p>
      <text:p text:style-name="ifm_p_ifm">Deelt u de mening dat de meeste mensen die op vakantieparken recreëren en verblijven zich gewoon aan de regels houden? Zo nee, waarom niet?</text:p>
      <text:p text:style-name="ifm_p_mt.3.76mm_ifm">Antwoord 2</text:p>
      <text:p text:style-name="ifm_p_ifm">De meeste mensen die op vakantieparken recreëren zullen dit met goede intenties doen. Er zijn echter ook mensen die doelbewust de regels overtreden.</text:p>
      <text:p text:style-name="ifm_p_mt.3.76mm_ifm">Vraag 3</text:p>
      <text:p text:style-name="ifm_p_ifm">Deelt u de mening dat de Actie-agenda vakantieparken 2018–2020 niet de ruimte moet geven aan foute groepen om ondermijnende activiteiten op vakantieparken te ontplooien? Zo ja, op welke wijze gaat u dit voorkomen? Zo nee, waarom niet?</text:p>
      <text:p text:style-name="ifm_p_mt.3.76mm_ifm">Antwoord 3</text:p>
      <text:p text:style-name="ifm_p_ifm">Uiteraard moeten groepen mensen die op wat voor manier dan ook ondermijnende activiteiten ondernemen aangepakt worden. De aanpak van criminelen en overlastgevers is een verantwoordelijkheid van de lokale driehoek, waar ook de Regionale Informatie en Expertise Centra (RIEC’s) en het Landelijke Informatie en Expertise Centrum (LIEC) een belangrijke rol bij spelen.</text:p>
      <text:p text:style-name="ifm_p_ifm">Met de actie-agenda vakantieparken 2018–2020 zetten we ook in op een gezamenlijke aanpak van ondermijnende activiteiten op vakantieparken. Zo worden er pilots gestart om beter zicht te krijgen op de ondermijningsproblematiek op vakantieparken en worden de reeds opgedane ervaringen met bijvoorbeeld de toepassing van het monitoringsinstrument «ondermijning en handhaving» van het RIEC Zeeland West-Brabant en Oost-Brabant verder verspreid. Ook worden de mogelijkheden voor een landelijke voorziening voor een (digitale) nachtregistratie verkend.</text:p>
      <text:p text:style-name="ifm_p_mt.3.76mm_ifm">Vraag 4, 5</text:p>
      <text:p text:style-name="ifm_p_ifm">Kunt u een kwantitatief overzicht naar de Kamer sturen van vakantieparken waar gewoon gerecreëerd en verbleven wordt, en vakantieparken waar volgens gemeentelijke regels te veel verbleven en illegaal gewoond wordt en ondermijnende activiteiten plaatsvinden? Zo nee, waarom niet?</text:p>
      <text:p text:style-name="ifm_p_ifm">Kunt u een kwalitatief overzicht per vakantiepark naar de Kamer sturen waar volgens gemeentelijke regels te veel verbleven en illegaal gewoond wordt en ondermijnende activiteiten plaatsvinden, zoals u ook heeft gedaan in uw brief met Kamerstuk 32 847, nr. 462? Zo nee, waarom niet?</text:p>
      <text:p text:style-name="ifm_p_mt.3.76mm_ifm">Antwoord 4,5</text:p>
      <text:p text:style-name="ifm_p_ifm">Op landelijk niveau is geen kwantitatief overzicht beschikbaar van vakantieparken waar permanente bewoning plaatsvindt. Het CBS registreerde in 2018 1.536 huisjesterreinen en 2.801 kampeerterreinen. Hoe vakantieparken worden gebruikt wordt echter niet door hen geregistreerd. Ook een kwalitatief overzicht per park naar de mate van permanente bewoning en ondermijnende activiteiten die daar plaatsvinden is niet op landelijk niveau beschikbaar. De ervaring leert dat het ook voor lokale overheden lastig kan zijn om een volledig beeld te verkrijgen van de activiteiten die op parken plaatsvinden.</text:p>
      <text:p text:style-name="ifm_p_ifm">Zoals ik uw Kamer reeds schreef<text:note text:id="ID-1650-d37e114" text:note-class="footnote"><text:note-citation text:label="2 ">2</text:note-citation><text:note-body><text:p text:style-name="ifm_p_font.normal_size.6.93pt_mt..5mm_indent.-0.1161in_mleft.0.1161in_ifm">Kamerstuk 32 847, nr. 453</text:p></text:note-body></text:note>, blijkt uit onderzoeken van ZKA Leisure Consultants dat ongeveer een derde van de vakantieparken in Nederland geen toeristisch toekomstperspectief heeft. Daardoor kan verhuur voor permanente bewoning een aantrekkelijk alternatief kan zijn. Verder blijkt uit onderzoek van ZKA Leisure Consultants dat op een kleine tien procent van de parken sprake zou zijn van ernstige en een verontrustende veiligheids- en leefbaarheidsproblematiek.</text:p>
      <text:p text:style-name="ifm_p_mt.3.76mm_ifm">Vraag 6</text:p>
      <text:p text:style-name="ifm_p_ifm">Deelt u de mening dat de oplossing voor vakantieparken waar te veel verbleven en illegaal gewoond wordt per gemeente verschilt? Zo nee, waarom niet?</text:p>
      <text:p text:style-name="ifm_p_mt.3.76mm_ifm">Antwoord 6</text:p>
      <text:p text:style-name="ifm_p_ifm">Ja, die mening deel ik. De uiteindelijke aanpak voor vakantieparken is een lokale afweging en keuze, die per gemeente en per park kan verschillen. Ik verwacht dat partijen daar passend binnen het gebied en met oog voor de vereisten van een goede ruimtelijke ordening een weloverwogen keuze maken en zoeken naar integrale maatwerkoplossingen, per park en per bewoner.</text:p>
      <text:p text:style-name="ifm_p_mt.3.76mm_ifm">Vraag 7</text:p>
      <text:p text:style-name="ifm_p_ifm">Deelt u eveneens de mening dat tijdelijke huisvesting een belangrijke oplossing kan zijn voor het tekort aan woningen? Zo ja, op welke wijze gaat u dit mogelijk maken? Zo nee, waarom niet?</text:p>
      <text:p text:style-name="ifm_p_mt.3.76mm_ifm">Antwoord 7</text:p>
      <text:p text:style-name="ifm_p_ifm">Tijdelijke en flexibele huisvesting kan inderdaad een oplossing zijn voor het verlichten van de druk op de woningmarkt. Ik zie dat er steeds meer flexibele woonvormen worden gerealiseerd die speciaal bedoeld zijn voor mensen die snel, betaalbaar en vaak maar tijdelijk een woning nodig hebben. Deze ontwikkeling juich ik toe en stimuleer ik ook middels onderzoek, pilots en de ontwikkeling van instrumenten die op verschillende manieren behulpzaam voor gemeenten kunnen zijn.</text:p>
      <text:p text:style-name="ifm_p_mt.3.76mm_ifm">Vraag 8</text:p>
      <text:p text:style-name="ifm_p_ifm">Bent u gemeenten aan het ondersteunen om gemeentelijke regels en openbare orde op vakantieparken te handhaven? Zo nee, bent u bereid dat te doen, zoals u dat ook doet binnen het beleidskader voor woonwagenbewoners?</text:p>
      <text:p text:style-name="ifm_p_mt.3.76mm_ifm">Antwoord 8</text:p>
      <text:p text:style-name="ifm_p_ifm">De taken op het gebied van ruimtelijke ordening en het woonbeleid behoren tot de verantwoordelijkheden van lokale overheden. De aanpak van vakantieparken is daarom een lokale afweging en keuze. Lokaal kan ook het beste zicht op de situatie op vakantieparken ontstaan. Uiteraard ondersteun ik gemeenten en provincies bij het maken van hun afwegingen.</text:p>
      <text:p text:style-name="ifm_p_ifm">Met de actie-agenda vakantieparken heeft de samenwerking en ondersteuning verder vorm gekregen. Zo ondersteun ik provincies en gemeenten onder meer door de ontwikkeling van een informatiefundament bij het verkrijgen van beter inzicht in aantal, aard en omvang van vakantieparken en de daar aanwezige problematiek. Daarnaast start ik in samenwerking met Platform31, het Centrum voor Criminaliteitspreventie en Veiligheid (CCV), de Vereniging van Nederlandse Gemeenten (VNG) en het VNG Kenniscentrum Handhaving en Naleving een leerkring voor en met decentrale overheden over vakantieparken met daarin aandacht voor de vijf doelstellingen van de actie-agenda vakantieparken. De leerkring ondersteunt decentrale overheden onder meer bij het opstellen van een regionale/provinciale en integrale visie op vakantieparken en het maken van de vertaalslag hiervan naar de uitvoering. Verder wordt via een aantal pilots met (big) data-analyses meer inzicht verkregen in de ondermijnings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Laan-Geselschap over het bericht dat duizenden mensen illegaal op een vakantiepark wonen</dc:title>
    <meta:user-defined meta:name="OVERHEIDop.ParlID/DC.identifier">ah-tk-20182019-1650</meta:user-defined>
    <meta:user-defined meta:name="OVERHEIDop.vraagnummer">2018Z24776</meta:user-defined>
    <meta:user-defined meta:name="OVERHEIDop.aanhangselNummer">1650</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Antwoord op vragen van de leden Koerhuis en Laan-Geselschap over het bericht dat duizenden mensen illegaal op een vakantiepark wonen</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